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57000022C800000C7A60899DA17BB49AE0.wmf" manifest:media-type="image/x-wmf"/>
  <manifest:file-entry manifest:full-path="Pictures/2000008F0000310C000016E7FF8AEAD9B754A63A.wmf" manifest:media-type="image/x-wmf"/>
  <manifest:file-entry manifest:full-path="Pictures/2000004B00001751000015BD36493BDC0612640F.wmf" manifest:media-type="image/x-wmf"/>
  <manifest:file-entry manifest:full-path="Pictures/2000005B00002857000010DA42E312A5B848217D.wmf" manifest:media-type="image/x-wmf"/>
  <manifest:file-entry manifest:full-path="Pictures/2000002300001AAB00000B55BF956EFA297C3599.wmf" manifest:media-type="image/x-wmf"/>
  <manifest:file-entry manifest:full-path="Pictures/20000028000022C8000008E3BA8BE99A6D433BA0.wmf" manifest:media-type="image/x-wmf"/>
  <manifest:file-entry manifest:full-path="Pictures/20000067000028570000124A665F867ACFA8863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title">
      <style:graphic-properties draw:fill-color="#ffffff" draw:auto-grow-height="true" fo:min-height="3.506cm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</style:style>
    <style:style style:name="pr3" style:family="presentation" style:parent-style-name="runtime-olivier-notes">
      <style:graphic-properties draw:fill-color="#ffffff" fo:min-height="13.114cm"/>
    </style:style>
    <style:style style:name="pr4" style:family="presentation" style:parent-style-name="runtime-olivier-title">
      <style:graphic-properties draw:auto-grow-height="true" fo:min-height="3.506cm"/>
    </style:style>
    <style:style style:name="pr5" style:family="presentation" style:parent-style-name="runtime-olivier-notes">
      <style:graphic-properties draw:fill-color="#ffffff" fo:min-height="13.364cm"/>
    </style:style>
    <style:style style:name="pr6" style:family="presentation" style:parent-style-name="runtime-olivier-outline1">
      <style:graphic-properties draw:auto-grow-height="true" fo:min-height="13.859cm"/>
    </style:style>
    <style:style style:name="pr7" style:family="presentation" style:parent-style-name="runtime-olivier-title">
      <style:graphic-properties fo:min-height="3.506cm"/>
    </style:style>
    <style:style style:name="pr8" style:family="presentation" style:parent-style-name="runtime-olivier-outline1">
      <style:graphic-properties fo:min-height="13.859cm"/>
    </style:style>
    <style:style style:name="pr9" style:family="presentation" style:parent-style-name="runtime-olivier-outline1">
      <style:graphic-properties fo:min-height="15.836cm"/>
    </style:style>
    <style:style style:name="pr10" style:family="presentation" style:parent-style-name="runtime-olivier-outline1">
      <style:graphic-properties fo:min-height="15.812cm"/>
    </style:style>
    <style:style style:name="pr11" style:family="presentation" style:parent-style-name="runtime-olivier-outline1">
      <style:graphic-properties fo:min-height="14.435cm"/>
    </style:style>
    <style:style style:name="pr12" style:family="presentation" style:parent-style-name="runtime-olivier-outline1">
      <style:graphic-properties fo:min-height="15.136cm"/>
    </style:style>
    <style:style style:name="pr13" style:family="presentation" style:parent-style-name="runtime-olivier-outline1">
      <style:graphic-properties draw:auto-grow-height="true" fo:min-height="15.036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Arial Black1"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32pt" style:font-size-asian="32pt" style:font-size-complex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</style:style>
    <style:style style:name="T1" style:family="text">
      <style:text-properties fo:font-size="50pt" fo:language="fr" fo:country="FR" style:font-size-asian="50pt" style:font-size-complex="50pt"/>
    </style:style>
    <style:style style:name="T2" style:family="text">
      <style:text-properties fo:language="fr" fo:country="FR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urier1" fo:font-weight="bold" style:font-weight-asian="bold" style:font-weight-complex="bold"/>
    </style:style>
    <style:style style:name="T5" style:family="text">
      <style:text-properties style:font-name="Courier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Arial3" fo:font-weight="normal" style:font-weight-asian="normal" style:font-weight-complex="normal"/>
    </style:style>
    <style:style style:name="T7" style:family="text">
      <style:text-properties style:font-name="Courier1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VPN</text:span></text:p>
            <text:p text:style-name="P2"><text:span text:style-name="T2"/></text:p>
            <text:p text:style-name="P2"><text:span text:style-name="T2">Mise en œuvre</text:span></text:p>
            <text:p text:style-name="P2"><text:span text:style-name="T2">Retour d’expérience FDN/Aquilenet</text:span></text:p>
            <text:p text:style-name="P2"><text:span text:style-name="T2"/></text:p>
            <text:p text:style-name="P2"><text:span text:style-name="T2">Slides sur </text:span><text:span text:style-name="T2"><text:a xlink:href="http://www.ffdn.org/wiki" xlink:type="simple">www.ffdn.org/wiki</text:a></text:span><text:span text:style-name="T2"> ,</text:span></text:p>
            <text:p text:style-name="P2"><text:span text:style-name="T2">section Doc&amp;outils</text:span></text:p>
            <text:p text:style-name="P2"><text:span text:style-name="T2">Lien Configuration OpenVP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9.038cm" svg:x="1.399cm" svg:y="7.61cm" presentation:class="graphic">
          <draw:image xlink:href="Pictures/20000057000022C800000C7A60899DA17BB49AE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appel du principe de VPN</text:p>
          </draw:text-box>
        </draw:frame>
        <draw:frame draw:style-name="gr2" draw:text-style-name="P7" draw:layer="layout" svg:width="25.199cm" svg:height="6.437cm" svg:x="1.399cm" svg:y="8.61cm" presentation:class="graphic" presentation:user-transformed="true">
          <draw:image xlink:href="Pictures/20000028000022C8000008E3BA8BE99A6D433BA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10.526cm" svg:x="1.399cm" svg:y="6.866cm" presentation:class="graphic">
          <draw:image xlink:href="Pictures/2000005B00002857000010DA42E312A5B848217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11.424cm" svg:x="1.399cm" svg:y="6.017cm" presentation:class="graphic" presentation:user-transformed="true">
          <draw:image xlink:href="Pictures/20000067000028570000124A665F867ACFA8863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VPN comme un FAI, donc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Trafic encapsulé dans un tunnel</text:p>
                <text:list>
                  <text:list-item>
                    <text:p>L2TP pour ADSL</text:p>
                  </text:list-item>
                </text:list>
              </text:list-item>
              <text:list-item>
                <text:p>Marge bien plus grande que l’ADSL</text:p>
                <text:list>
                  <text:list-item>
                    <text:p>Mais attention, le trafic coûte deux fois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Différents protocoles VPN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PPTP</text:p>
              </text:list-item>
              <text:list-item>
                <text:p>L2TP</text:p>
              </text:list-item>
              <text:list-item>
                <text:p>tinc</text:p>
              </text:list-item>
              <text:list-item>
                <text:p>iodine</text:p>
              </text:list-item>
              <text:list-item>
                <text:p>…</text:p>
              </text:list-item>
              <text:list-item>
                <text:p>Tous incompatibles bien sûr :)</text:p>
              </text:list-item>
              <text:list-item>
                <text:p>Ici, OpenV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Attribution des IPs</text:p>
          </draw:text-box>
        </draw:frame>
        <draw:frame draw:style-name="gr2" draw:text-style-name="P7" draw:layer="layout" svg:width="25.199cm" svg:height="10.526cm" svg:x="1.399cm" svg:y="6.866cm" presentation:class="graphic">
          <draw:image xlink:href="Pictures/2000005B00002857000010DA42E312A5B848217D.wmf" xlink:type="simple" xlink:show="embed" xlink:actuate="onLoad">
            <text:p/>
          </draw:image>
        </draw:frame>
        <draw:frame draw:style-name="gr3" draw:text-style-name="P9" draw:layer="layout" svg:width="16.1cm" svg:height="4.049cm" svg:x="2cm" svg:y="15.4cm">
          <draw:text-box>
            <text:p><text:span text:style-name="T3">IP fixes</text:span></text:p>
            <text:p><text:span text:style-name="T3">IP dynamiques</text:span></text:p>
            <text:p><text:span text:style-name="T3">Les deux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UDP et TCP</text:p>
          </draw:text-box>
        </draw:frame>
        <draw:frame presentation:style-name="pr6" draw:layer="layout" svg:width="25.199cm" svg:height="13.859cm" svg:x="1.4cm" svg:y="5.2cm" presentation:class="outline">
          <draw:text-box>
            <text:p>OpenVPN ne gère pas les deux à la fois</text:p>
            <text:p>→ deux démons openvpn</text:p>
            <text:p/>
            <text:p>Chacun a sa table de<text:line-break/>routage interne</text:p>
            <text:p>Script client-connect</text:p>
            <text:list text:style-name="L2">
              <text:list-item>
                <text:list>
                  <text:list-item>
                    <text:p>Ajouter la route au noyau</text:p>
                  </text:list-item>
                  <text:list-item>
                    <text:p>Qu’il sache vers quel tun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3.57cm" svg:height="12.856cm" svg:x="13.65cm" svg:y="7.2cm">
          <draw:image xlink:href="Pictures/2000004B00001751000015BD36493BDC0612640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Attention Ips dynamiques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Plusieurs démons openvpn</text:p>
              </text:list-item>
              <text:list-item>
                <text:p>Séparer les tranches où piocher les Ips</text:p>
                <text:list>
                  <text:list-item>
                    <text:p>Sinon conflit d’allocation potenti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IPv4/IPv6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OpenVPN gère les deux en même temps</text:p>
              </text:list-item>
              <text:list-item>
                <text:p>Un seul démon par UDP / TCP</text:p>
                <text:list>
                  <text:list-header>
                    <text:p><text:span text:style-name="T4">proto udp6</text:span></text:p>
                    <text:p><text:span text:style-name="T4"/></text:p>
                    <text:p><text:span text:style-name="T4">proto tcp6-serv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edondance</text:p>
          </draw:text-box>
        </draw:frame>
        <draw:frame presentation:style-name="pr6" draw:layer="layout" svg:width="25.199cm" svg:height="13.859cm" svg:x="1.4cm" svg:y="5.2cm" presentation:class="outline">
          <draw:text-box>
            <text:p>Échange des routes en BGP</text:p>
            <text:p/>
          </draw:text-box>
        </draw:frame>
        <draw:frame draw:style-name="gr5" draw:text-style-name="P11" draw:layer="layout" svg:width="27.445cm" svg:height="12.814cm" svg:x="0.278cm" svg:y="6.9cm">
          <draw:image xlink:href="Pictures/2000008F0000310C000016E7FF8AEAD9B754A63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edondance côté client</text:p>
          </draw:text-box>
        </draw:frame>
        <draw:frame presentation:style-name="pr9" draw:layer="layout" svg:width="25.199cm" svg:height="15.92cm" svg:x="1.4cm" svg:y="5.2cm" presentation:class="outline" presentation:user-transformed="true">
          <draw:text-box>
            <text:p>Diverses méthodes</text:p>
            <text:list text:style-name="L2">
              <text:list-item>
                <text:p>vpn.fdn.fr résoud en .45 et .57</text:p>
                <text:list>
                  <text:list-item>
                    <text:p>Avec Round-robin DNS</text:p>
                  </text:list-item>
                  <text:list-item>
                    <text:p>Facile d’en ajouter</text:p>
                  </text:list-item>
                </text:list>
              </text:list-item>
              <text:list-item>
                <text:p>Directement dans la conf client</text:p>
                <text:list>
                  <text:list-header>
                    <text:p>&lt;connection&gt;remote vpn1.fdn.fr&lt;/connection&gt;</text:p>
                    <text:p>&lt;connection&gt;remote vpn2.fdn.fr&lt;/connection&gt;</text:p>
                  </text:list-header>
                  <text:list-item>
                    <text:p>Pas facile d’en ajouter…</text:p>
                  </text:list-item>
                </text:list>
              </text:list-item>
              <text:list-item>
                <text:p>IP virtuelle</text:p>
              </text:list-item>
              <text:list-item>
                <text:p>Éventuellement <text:span text:style-name="T4">remote-random-hostna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vpn-rw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Écouter sur tous les ports</text:p>
            <text:p><text:span text:style-name="T5">iptables -t nat -A PREROUTING -p udp -d vpn1-rw -j DNAT --to-destination vpn1:1194</text:span></text:p>
            <text:p>Idem TCP</text:p>
            <text:list text:style-name="L2">
              <text:list-item>
                <text:list>
                  <text:list-item>
                    <text:p>Éventuellement, 22222 NATé vers 22 avant</text:p>
                  </text:list-item>
                </text:list>
              </text:list-item>
            </text:list>
            <text:p>Idem ip6tables avec kernel ≥ 3.7 (Debian Jessie)</text:p>
            <text:p/>
          </draw:text-box>
        </draw:frame>
        <draw:frame draw:style-name="gr4" draw:text-style-name="P7" draw:layer="layout" svg:width="14.311cm" svg:height="6.08cm" svg:x="6.845cm" svg:y="14.27cm">
          <draw:image xlink:href="Pictures/2000002300001AAB00000B55BF956EFA297C359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hoix du port, TCP/UDP</text:p>
          </draw:text-box>
        </draw:frame>
        <draw:frame presentation:style-name="pr10" draw:layer="layout" svg:width="25.199cm" svg:height="15.812cm" svg:x="1.4cm" svg:y="5.2cm" presentation:class="outline" presentation:user-transformed="true">
          <draw:text-box>
            <text:list text:style-name="L2">
              <text:list-item>
                <text:p>En principe UDP port 1194</text:p>
                <text:list>
                  <text:list-item>
                    <text:p>Mais environnements hostiles pas neutres</text:p>
                  </text:list-item>
                </text:list>
              </text:list-item>
              <text:list-item>
                <text:p>Préférer UDP !</text:p>
                <text:list>
                  <text:list-item>
                    <text:p>TCP over TCP doublonne les retransmissions, ça tue les chatons !</text:p>
                  </text:list-item>
                </text:list>
              </text:list-item>
              <text:list-item>
                <text:p>TCP parfois nécessaire</text:p>
                <text:list>
                  <text:list-item>
                    <text:p>Accès Internet ~~~~= TCP port 80 et 443</text:p>
                  </text:list-item>
                  <text:list-item>
                    <text:p>Parfois proxy transparent (avec man in the middle donc) sur 443 :(</text:p>
                  </text:list-item>
                  <text:list-item>
                    <text:p>Proxy non transparent, option openvpn <text:span text:style-name="T4">http-prox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hoix du port</text:p>
          </draw:text-box>
        </draw:frame>
        <draw:frame presentation:style-name="pr11" draw:layer="layout" svg:width="25.199cm" svg:height="14.435cm" svg:x="1.4cm" svg:y="5.2cm" presentation:class="outline" presentation:user-transformed="true">
          <draw:text-box>
            <text:p>VPN everywhere</text:p>
            <text:list text:style-name="L2">
              <text:list-item>
                <text:p>Projet de programmation U-Bordeaux</text:p>
              </text:list-item>
              <text:list-item>
                <text:p>Interface non-tech compliant</text:p>
              </text:list-item>
              <text:list-item>
                <text:p>Tester automatiquement les ports</text:p>
                <text:list>
                  <text:list-item>
                    <text:p>Essai dernier port utilisé</text:p>
                  </text:list-item>
                  <text:list-item>
                    <text:p>Scan des ports classiques en parallèle</text:p>
                  </text:list-item>
                  <text:list-item>
                    <text:p>Scan aléatoire de tous les ports en parallèle</text:p>
                  </text:list-item>
                </text:list>
              </text:list-item>
              <text:list-item>
                <text:p>Tests sur neutral-echos.aquilenet.fr</text:p>
                <text:list>
                  <text:list-item>
                    <text:p>Sinon fail2ban réa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Authentification / autorisation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Un fichier passwd</text:p>
            <text:list text:style-name="L2">
              <text:list-item>
                <text:p>Script maison <text:span text:style-name="T4">checkpass</text:span></text:p>
              </text:list-item>
              <text:list-item>
                <text:p><text:span text:style-name="T6">Configuration .ccd pour les IPs fixes et rou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<text:span text:style-name="T6">Authentification / autorisation</text:span>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<text:span text:style-name="T6">Un script client-connect / disconnect</text:span></text:p>
            <text:list text:style-name="L2">
              <text:list-item>
                <text:p><text:span text:style-name="T6">Echo d’options OpenVP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<text:span text:style-name="T6">Authentification / autorisation</text:span>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<text:span text:style-name="T6">RADIUS</text:span></text:p>
            <text:list text:style-name="L2">
              <text:list-item>
                <text:p><text:span text:style-name="T6">Authentification login/pass</text:span></text:p>
              </text:list-item>
              <text:list-item>
                <text:p><text:span text:style-name="T6">Remontée des IPs et routes</text:span></text:p>
                <text:list>
                  <text:list-item>
                    <text:p><text:span text:style-name="T7">Framed-IP-Address 141.255.130.4</text:span></text:p>
                  </text:list-item>
                  <text:list-item>
                    <text:p><text:span text:style-name="T7">Framed-IP-Netmask 255.255.255.0</text:span></text:p>
                  </text:list-item>
                  <text:list-item>
                    <text:p><text:span text:style-name="T7">Framed-IPv6-Route 2a01:474:4::/56</text:span></text:p>
                  </text:list-item>
                  <text:list-item>
                    <text:p><text:span text:style-name="T7">Framed-IPv6-Address 2a01:474:4:ffff::1</text:span></text:p>
                    <text:list>
                      <text:list-item>
                        <text:p>Nécessite openvpn-auth-radius pat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Authentification / autorisation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LDAP</text:p>
            <text:list text:style-name="L2">
              <text:list-item>
                <text:p>Adresses et routes des objets dans la base</text:p>
              </text:list-item>
              <text:list-item>
                <text:p>Voir avec Illyse les schémas qu’ils ont défi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ertificats</text:p>
          </draw:text-box>
        </draw:frame>
        <draw:frame presentation:style-name="pr6" draw:layer="layout" svg:width="25.199cm" svg:height="13.859cm" svg:x="1.4cm" svg:y="5.2cm" presentation:class="outline" presentation:user-transformed="true">
          <draw:text-box>
            <text:p>Être sûr de se connecter au bon serveur</text:p>
            <text:list text:style-name="L2">
              <text:list-item>
                <text:p>Ne pas donner son pass à n’importe qui !</text:p>
                <text:p/>
              </text:list-item>
              <text:list-item>
                <text:p>Le serveur a sa paire clé privée/publique</text:p>
              </text:list-item>
              <text:list-item>
                <text:p>Le client</text:p>
                <text:list>
                  <text:list-item>
                    <text:p>Vérifie la signature de la clé publique</text:p>
                    <text:list>
                      <text:list-item>
                        <text:p>Utilise une CA</text:p>
                        <text:list>
                          <text:list-item>
                            <text:p>Conf client &lt;ca&gt;&lt;/ca&gt;</text:p>
                          </text:list-item>
                        </text:list>
                      </text:list-item>
                    </text:list>
                  </text:list-item>
                  <text:list-item>
                    <text:p>Challenge le serv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Comment faire son certificat ?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tiliser CA connue</text:p>
                <text:list>
                  <text:list-item>
                    <text:p>Utiliser <text:span text:style-name="T5">verify-x509-name *.fdn.fr name</text:span></text:p>
                  </text:list-item>
                  <text:list-item>
                    <text:p>Pas vraiment nécessaire en fait</text:p>
                    <text:list>
                      <text:list-item>
                        <text:p>On met le CA dans la conf client</text:p>
                      </text:list-item>
                    </text:list>
                  </text:list-item>
                </text:list>
              </text:list-item>
              <text:list-item>
                <text:p>Utiliser CA perso</text:p>
                <text:list>
                  <text:list-item>
                    <text:p>Attention à la date d’expiration</text:p>
                    <text:p/>
                  </text:list-item>
                </text:list>
              </text:list-item>
              <text:list-item>
                <text:p>Éviter de changer de CA</text:p>
                <text:list>
                  <text:list-item>
                    <text:p>Éviter de faire changer la conf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Qualité, débit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En principe, pas de perte ?</text:p>
                <text:list>
                  <text:list-item>
                    <text:p>Dépassement CPU</text:p>
                  </text:list-item>
                </text:list>
              </text:list-item>
              <text:list-item>
                <text:p>Latence supplémentaire</text:p>
                <text:list>
                  <text:list-item>
                    <text:p>Quelques 10ms</text:p>
                  </text:list-item>
                </text:list>
              </text:list-item>
              <text:list-item>
                <text:p>Débit atteint</text:p>
                <text:list>
                  <text:list-item>
                    <text:p>Obtenu au moins 70Mbps depuis Renater</text:p>
                  </text:list-item>
                  <text:list-item>
                    <text:p>En TCP, limité par pertes du lien Internet</text:p>
                  </text:list-item>
                  <text:list-item>
                    <text:p>Limité par temps CPU pour le chiff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Chiffrement</text:p>
          </draw:text-box>
        </draw:frame>
        <draw:frame presentation:style-name="pr12" draw:layer="layout" svg:width="25.199cm" svg:height="15.136cm" svg:x="1.4cm" svg:y="5.2cm" presentation:class="outline" presentation:user-transformed="true">
          <draw:text-box>
            <text:list text:style-name="L2">
              <text:list-item>
                <text:p>Paralléliser avec plusieurs démons openvpn</text:p>
              </text:list-item>
              <text:list-item>
                <text:p>Dépend algorithme négocié</text:p>
              </text:list-item>
              <text:list-item>
                <text:p>Accélération matérielle</text:p>
                <text:list>
                  <text:list-item>
                    <text:p>/proc/cpuinfo : au moins flags ssse3 et aes</text:p>
                  </text:list-item>
                  <text:list-item>
                    <text:p>VM : utiliser <text:span text:style-name="T4">-cpu host</text:span> ou <text:span text:style-name="T4">-cpu qemu64,+ssse3,+aes</text:span><text:span text:style-name="T6"> (attention ganeti)</text:span></text:p>
                  </text:list-item>
                  <text:list-item>
                    <text:p><text:span text:style-name="T8">Si possible, </text:span><text:span text:style-name="T4">pclmulqdq ssse3 sse4_1 sse4_2 aes avx bmi1 avx2 bmi2</text:span></text:p>
                  </text:list-item>
                </text:list>
              </text:list-item>
              <text:list-item>
                <text:p>Chez FDN,</text:p>
                <text:list>
                  <text:list-item>
                    <text:p>sans ssse3 &amp; aes, saturation 1 cœur ~100M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Limitation bande passante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open.fdn.fr</text:p>
            <text:p><text:span text:style-name="T7"># Virer ce qui existe</text:span></text:p>
            <text:p><text:span text:style-name="T7">tc qdisc del dev $dev root 2&gt; /dev/null || true</text:span></text:p>
            <text:p><text:span text:style-name="T7"># Mettre un htb tout en haut, qui balance les paquets au sfq 1:2 et limite quand ils remontent</text:span></text:p>
            <text:p><text:span text:style-name="T7">tc qdisc add dev $dev root handle 1: htb default 2</text:span></text:p>
            <text:p><text:span text:style-name="T7">tc class add dev $dev parent 1: classid 1:1 htb rate $BW</text:span></text:p>
            <text:p><text:span text:style-name="T7">tc class add dev $dev parent 1:1 classid 1:2 htb rate $BW</text:span></text:p>
            <text:p><text:span text:style-name="T7"># Mettre un sfq pour repartir equitablement</text:span></text:p>
            <text:p><text:span text:style-name="T7">tc qdisc add dev $dev parent 1:2 handle 2: sfq perturb 10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Discussion avec abonnés</text:p>
          </draw:text-box>
        </draw:frame>
        <draw:frame presentation:style-name="pr13" draw:layer="layout" svg:width="25.199cm" svg:height="15.036cm" svg:x="1.4cm" svg:y="5.2cm" presentation:class="outline" presentation:user-transformed="true">
          <draw:text-box>
            <text:list text:style-name="L2">
              <text:list-item>
                <text:p>Un VPN « proprifie » un accès ADSL/fibre classique</text:p>
                <text:list>
                  <text:list-item>
                    <text:p>Plus facilement acceptable</text:p>
                  </text:list-item>
                </text:list>
              </text:list-item>
              <text:list-item>
                <text:p>Adresse IP fixe / dynamique</text:p>
                <text:list>
                  <text:list-item>
                    <text:p>On peut vouloir l’un ou l’autre</text:p>
                  </text:list-item>
                </text:list>
              </text:list-item>
              <text:list-item>
                <text:p>Rappeler qu’un VPN n’anonymise pas</text:p>
                <text:list>
                  <text:list-item>
                    <text:p>Obligation de donner informations, e.g. IP source du client VPN</text:p>
                  </text:list-item>
                </text:list>
              </text:list-item>
              <text:list-item>
                <text:p>Rappeler que nos VPNs n’ont pas de firewall</text:p>
                <text:list>
                  <text:list-item>
                    <text:p>Certains OS présupposent réseau priv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Patcher openvpn</text:p>
          </draw:text-box>
        </draw:frame>
        <draw:frame presentation:style-name="pr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ersion patchée pénible à maintenir</text:p>
              </text:list-item>
              <text:list-item>
                <text:p>Bricoler une autre solution pas viable à long terme</text:p>
              </text:list-item>
              <text:list-item>
                <text:p>Contribuez à faire intégrer les patchs upstre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Runtime" draw:style="linear" draw:start-color="#001e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runtime-olivier-title">
      <style:graphic-properties draw:fill-color="#ffffff" draw:auto-grow-height="false" fo:min-height="3.507cm"/>
    </style:style>
    <style:style style:name="Mpr2" style:family="presentation" style:parent-style-name="runtime-olivier-outline1" style:list-style-name="ML4">
      <style:graphic-properties draw:auto-grow-height="false" fo:min-height="13.86cm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solid" draw:fill-color="#ffee00"/>
      <style:paragraph-properties fo:text-align="center"/>
    </style:style>
    <style:style style:name="MP12" style:family="paragraph">
      <loext:graphic-properties draw:fill="solid" draw:fill-color="#ffdd00"/>
      <style:paragraph-properties fo:text-align="center"/>
    </style:style>
    <style:style style:name="MP13" style:family="paragraph">
      <loext:graphic-properties draw:fill="gradient" draw:fill-color="#001eff" draw:fill-gradient-name="Runtime"/>
      <style:paragraph-properties fo:text-align="center"/>
    </style:style>
    <style:style style:name="MP14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plan</text:span></text:p>
                                          <text:list>
                                            <text:list-item>
                                              <text:p text:style-name="MP8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1" draw:layer="backgroundobjects" svg:width="28cm" svg:height="0.4cm" svg:x="0cm" svg:y="4.5cm">
        <text:p/>
      </draw:rect>
      <draw:rect presentation:style-name="Mpr5" draw:text-style-name="MP12" draw:layer="backgroundobjects" svg:width="28cm" svg:height="0.15cm" svg:x="0cm" svg:y="4.35cm">
        <text:p/>
      </draw:rect>
      <draw:rect presentation:style-name="Mpr5" draw:text-style-name="MP12" draw:layer="backgroundobjects" svg:width="28cm" svg:height="0.15cm" svg:x="0cm" svg:y="4.9cm">
        <text:p/>
      </draw:rect>
      <draw:rect presentation:style-name="Mpr5" draw:text-style-name="MP12" draw:layer="backgroundobjects" svg:width="28cm" svg:height="0.25cm" svg:x="0cm" svg:y="20.8cm">
        <text:p/>
      </draw:rect>
      <draw:rect presentation:style-name="Mpr6" draw:text-style-name="MP13" draw:layer="backgroundobjects" svg:width="4.35cm" svg:height="4.35cm" svg:x="0cm" svg:y="0cm">
        <text:p/>
      </draw:rect>
      <draw:rect presentation:style-name="Mpr7" draw:text-style-name="MP14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.0$Linux_X86_64 LibreOffice_project/10m0$Build-2</meta:generator>
    <meta:creation-date>2016-05-05T10:00:28.769831079</meta:creation-date>
    <dc:language>en-US</dc:language>
    <meta:editing-cycles>130</meta:editing-cycles>
    <meta:editing-duration>PT3H36M56S</meta:editing-duration>
    <dc:date>2016-05-06T23:29:44.570906675</dc:date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