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PL SungtiL GB1" svg:font-family="'AR PL SungtiL GB'" style:font-pitch="variable"/>
    <style:font-face style:name="Arial1" svg:font-family="Arial" style:font-pitch="variable"/>
    <style:font-face style:name="Arial Black" svg:font-family="'Arial Black'" style:font-pitch="variable"/>
    <style:font-face style:name="Arial Black1" svg:font-family="'Arial Black'" style:font-adornments="Normal" style:font-pitch="variable"/>
    <style:font-face style:name="DejaVu Sans1" svg:font-family="'DejaVu Sans'" style:font-pitch="variable"/>
    <style:font-face style:name="HG Mincho Light J" svg:font-family="'HG Mincho Light J'" style:font-pitch="variable"/>
    <style:font-face style:name="Lohit Devanagari1" svg:font-family="'Lohit Devanagari'" style:font-pitch="variable"/>
    <style:font-face style:name="Lucidasans" svg:font-family="Lucidasans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6.60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min-height="4.05cm" fo:min-width="7.15cm"/>
    </style:style>
    <style:style style:name="gr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 fo:min-height="1.7cm" fo:min-width="4.3cm"/>
    </style:style>
    <style:style style:name="gr6" style:family="graphic" style:parent-style-name="standard">
      <style:graphic-properties draw:textarea-horizontal-align="justify" draw:textarea-vertical-align="middle" draw:auto-grow-height="false" fo:min-height="1.7cm" fo:min-width="5.2cm"/>
    </style:style>
    <style:style style:name="gr7" style:family="graphic" style:parent-style-name="standard">
      <style:graphic-properties draw:textarea-horizontal-align="justify" draw:textarea-vertical-align="middle" draw:auto-grow-height="false" fo:min-height="1.85cm" fo:min-width="6.15cm"/>
    </style:style>
    <style:style style:name="gr8" style:family="graphic" style:parent-style-name="objectwithoutfill">
      <style:graphic-properties svg:stroke-width="0.1cm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7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77cm"/>
    </style:style>
    <style:style style:name="gr11" style:family="graphic">
      <style:graphic-properties draw:textarea-horizontal-align="justify" draw:textarea-vertical-align="middle" draw:auto-grow-height="false" fo:min-height="1.85cm" fo:min-width="6.1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>
      <style:graphic-properties draw:textarea-horizontal-align="justify" draw:textarea-vertical-align="middle" draw:auto-grow-height="false" fo:min-height="1.7cm" fo:min-width="4.3cm"/>
    </style:style>
    <style:style style:name="gr14" style:family="graphic">
      <style:graphic-properties draw:textarea-horizontal-align="justify" draw:textarea-vertical-align="middle" draw:auto-grow-height="false" fo:min-height="1.7cm" fo:min-width="5.2cm"/>
    </style:style>
    <style:style style:name="gr15" style:family="graphic" style:parent-style-name="standard">
      <style:graphic-properties draw:textarea-horizontal-align="justify" draw:textarea-vertical-align="middle" draw:auto-grow-height="false" fo:min-height="1.35cm" fo:min-width="3.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2cm"/>
    </style:style>
    <style:style style:name="gr17" style:family="graphic" style:parent-style-name="standard">
      <style:graphic-properties draw:textarea-horizontal-align="justify" draw:textarea-vertical-align="middle" draw:auto-grow-height="false" fo:min-height="1.65cm" fo:min-width="4.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58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22.8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598cm"/>
    </style:style>
    <style:style style:name="gr21" style:family="graphic" style:parent-style-name="standard">
      <style:graphic-properties draw:textarea-horizontal-align="justify" draw:textarea-vertical-align="middle" draw:auto-grow-height="false" fo:min-height="2cm" fo:min-width="4.35cm"/>
    </style:style>
    <style:style style:name="gr22" style:family="graphic" style:parent-style-name="objectwithoutfill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61cm"/>
    </style:style>
    <style:style style:name="pr1" style:family="presentation" style:parent-style-name="runtime-olivier-title">
      <style:graphic-properties draw:fill-color="#ffffff" draw:auto-grow-height="true" fo:min-height="3.506cm"/>
    </style:style>
    <style:style style:name="pr2" style:family="presentation" style:parent-style-name="runtime-olivier-subtitle" style:list-style-name="L1">
      <style:graphic-properties draw:fill-color="#ffffff" draw:auto-grow-height="true" fo:min-height="11.65cm"/>
    </style:style>
    <style:style style:name="pr3" style:family="presentation" style:parent-style-name="runtime-olivier-notes">
      <style:graphic-properties draw:fill-color="#ffffff" fo:min-height="13.114cm"/>
    </style:style>
    <style:style style:name="pr4" style:family="presentation" style:parent-style-name="runtime-olivier-outline1">
      <style:graphic-properties draw:auto-grow-height="true" fo:min-height="13.859cm"/>
    </style:style>
    <style:style style:name="pr5" style:family="presentation" style:parent-style-name="runtime-olivier-title">
      <style:graphic-properties fo:min-height="3.506cm"/>
    </style:style>
    <style:style style:name="pr6" style:family="presentation" style:parent-style-name="runtime-olivier-outline1">
      <style:graphic-properties fo:min-height="14.871cm"/>
    </style:style>
    <style:style style:name="pr7" style:family="presentation" style:parent-style-name="runtime-olivier-notes">
      <style:graphic-properties draw:fill-color="#ffffff" fo:min-height="13.364cm"/>
    </style:style>
    <style:style style:name="pr8" style:family="presentation" style:parent-style-name="runtime-olivier-outline1">
      <style:graphic-properties fo:min-height="15cm"/>
    </style:style>
    <style:style style:name="pr9" style:family="presentation" style:parent-style-name="runtime-olivier_5f_-title">
      <style:graphic-properties fo:min-height="3.506cm"/>
    </style:style>
    <style:style style:name="pr10" style:family="presentation" style:parent-style-name="runtime-olivier_5f_-notes">
      <style:graphic-properties draw:fill-color="#ffffff" fo:min-height="13.364cm"/>
    </style:style>
    <style:style style:name="pr11" style:family="presentation" style:parent-style-name="runtime-olivier_5f_-outline1">
      <style:graphic-properties fo:min-height="13.859cm"/>
    </style:style>
    <style:style style:name="pr12" style:family="presentation" style:parent-style-name="runtime-olivier_5f_-outline1">
      <style:graphic-properties fo:min-height="14.1cm"/>
    </style:style>
    <style:style style:name="P1" style:family="paragraph">
      <style:paragraph-properties fo:margin-left="0cm" fo:margin-right="0cm" fo:text-indent="0cm"/>
      <style:text-properties style:font-name="Arial Black1" fo:font-size="32pt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language="fr" fo:country="FR" style:font-size-asian="32pt" style:font-size-complex="32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24pt" style:font-size-asian="24pt" style:font-size-complex="24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text-properties fo:font-size="25pt" style:font-size-asian="25pt" style:font-size-complex="25pt"/>
    </style:style>
    <style:style style:name="P11" style:family="paragraph">
      <style:text-properties fo:font-size="20pt"/>
    </style:style>
    <style:style style:name="P12" style:family="paragraph">
      <style:text-properties fo:font-size="18pt"/>
    </style:style>
    <style:style style:name="P13" style:family="paragraph">
      <style:text-properties fo:font-size="24pt" style:font-size-asian="24pt" style:font-size-complex="24pt"/>
    </style:style>
    <style:style style:name="P14" style:family="paragraph">
      <style:text-properties style:font-name="Arial2" fo:font-size="18pt"/>
    </style:style>
    <style:style style:name="P15" style:family="paragraph">
      <style:text-properties fo:font-size="28.1000003814697pt"/>
    </style:style>
    <style:style style:name="T1" style:family="text">
      <style:text-properties fo:language="fr" fo:country="FR" style:font-size-asian="32pt" style:font-size-complex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8pt"/>
    </style:style>
    <style:style style:name="T5" style:family="text">
      <style:text-properties style:font-name="Arial2"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runtime-olivier" presentation:presentation-page-layout-name="AL1T0">
        <office:forms form:automatic-focus="false" form:apply-design-mode="false"/>
        <draw:frame presentation:style-name="pr1" draw:text-style-name="P1" draw:layer="layout" svg:width="20.299cm" svg:height="3.506cm" svg:x="6.3cm" svg:y="0.837cm" presentation:class="title" presentation:placeholder="true">
          <draw:text-box/>
        </draw:frame>
        <draw:frame presentation:style-name="pr2" draw:text-style-name="P3" draw:layer="layout" svg:width="25.199cm" svg:height="11.65cm" svg:x="1.4cm" svg:y="5.2cm" presentation:class="subtitle" presentation:user-transformed="true">
          <draw:text-box>
            <text:p text:style-name="P2"><text:span text:style-name="T1">La compta à double entrée</text:span></text:p>
            <text:p text:style-name="P2"><text:span text:style-name="T1">c'est bien, mangez-en</text:span></text:p>
          </draw:text-box>
        </draw:frame>
        <draw:frame draw:style-name="gr1" draw:text-style-name="P5" draw:layer="layout" svg:width="25.05cm" svg:height="6.859cm" svg:x="1.475cm" svg:y="13.78cm">
          <draw:text-box>
            <text:p text:style-name="P4"><text:span text:style-name="T2">Slides: </text:span><text:span text:style-name="T2"><text:a xlink:href="http://www.aquilenet.fr/docs/compta.pdf" xlink:type="simple">http://www.aquilenet.fr/docs/compta.pdf</text:a></text:span></text:p>
            <text:p text:style-name="P4"><text:span text:style-name="T2"/></text:p>
            <text:p text:style-name="P4"><text:span text:style-name="T2">Compta: </text:span><text:span text:style-name="T2"><text:a xlink:href="https://dolibarr.aquilenet.fr/aquilenet/compta-asso.php" xlink:type="simple">https://dolibarr.aquilenet.fr/aquilenet/compta-asso.php</text:a></text:span></text:p>
            <text:p text:style-name="P4"><text:span text:style-name="T2"/></text:p>
            <text:p text:style-name="P4"><text:span text:style-name="T2">Détail: </text:span><text:span text:style-name="T2"><text:a xlink:href="https://atelier.aquilenet.fr/projects/si/wiki/Compta" xlink:type="simple">https://atelier.aquilenet.fr/projects/si/wiki/Compta</text:a></text:span></text:p>
            <text:p text:style-name="P4"><text:span text:style-name="T2"/></text:p>
            <text:p text:style-name="P4"><text:span text:style-name="T2"/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runtime-olivier" presentation:presentation-page-layout-name="AL2T1">
        <office:forms form:automatic-focus="false" form:apply-design-mode="false"/>
        <draw:frame presentation:style-name="pr1" draw:text-style-name="P7" draw:layer="layout" svg:width="20.299cm" svg:height="3.506cm" svg:x="6.3cm" svg:y="0.837cm" presentation:class="title">
          <draw:text-box>
            <text:p text:style-name="P7">La compta à double entrée</text:p>
          </draw:text-box>
        </draw:frame>
        <draw:frame presentation:style-name="pr4" draw:text-style-name="P8" draw:layer="layout" svg:width="25.199cm" svg:height="13.859cm" svg:x="1.4cm" svg:y="5.2cm" presentation:class="outline">
          <draw:text-box>
            <text:list text:style-name="L2">
              <text:list-item>
                <text:p text:style-name="P8">Ça peut paraître pénible</text:p>
                <text:list>
                  <text:list-item>
                    <text:p>Intuition pas évidente</text:p>
                  </text:list-item>
                  <text:list-item>
                    <text:p>On enregistre tout</text:p>
                  </text:list-item>
                </text:list>
              </text:list-item>
              <text:list-item>
                <text:p>Mais c'est très utile</text:p>
                <text:list>
                  <text:list-item>
                    <text:p>On sait tout</text:p>
                    <text:list>
                      <text:list-item>
                        <text:p>En détails</text:p>
                      </text:list-item>
                      <text:list-item>
                        <text:p>Paiements en avance / en retard</text:p>
                      </text:list-item>
                      <text:list-item>
                        <text:p>Gestion TV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runtime-olivier" presentation:presentation-page-layout-name="AL2T1">
        <office:forms form:automatic-focus="false" form:apply-design-mode="false"/>
        <draw:frame presentation:style-name="pr5" draw:layer="layout" svg:width="20.299cm" svg:height="3.506cm" svg:x="6.3cm" svg:y="0.837cm" presentation:class="title">
          <draw:text-box>
            <text:p>Principe de base<text:line-break/>Les comptes, les virements</text:p>
          </draw:text-box>
        </draw:frame>
        <draw:frame presentation:style-name="pr6" draw:layer="layout" svg:width="25.199cm" svg:height="14.871cm" svg:x="1.4cm" svg:y="5.2cm" presentation:class="outline" presentation:user-transformed="true">
          <draw:text-box>
            <text:p>Un jeu à somme nulle</text:p>
            <text:list text:style-name="L2">
              <text:list-item>
                <text:p>Comme certains jeux de carte :</text:p>
                <text:list>
                  <text:list-item>
                    <text:p>Le gagnant remporte la somme des pertes</text:p>
                  </text:list-item>
                  <text:list-item>
                    <text:p>La somme reste toujours nulle</text:p>
                  </text:list-item>
                </text:list>
              </text:list-item>
              <text:list-item>
                <text:p>Une série de comptes</text:p>
                <text:list>
                  <text:list-item>
                    <text:p>Un pour chaque adhérent, un pour la banque, etc. mais aussi charges/produits</text:p>
                  </text:list-item>
                </text:list>
              </text:list-item>
              <text:list-item>
                <text:p>Des virements entre comptes</text:p>
                <text:list>
                  <text:list-item>
                    <text:p>Chaque virement correspond exactement à <text:span text:style-name="T3">une et une seule</text:span> opération compt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runtime-olivier" presentation:presentation-page-layout-name="AL2T1">
        <office:forms form:automatic-focus="false" form:apply-design-mode="false"/>
        <draw:frame presentation:style-name="pr5" draw:layer="layout" svg:width="20.299cm" svg:height="3.506cm" svg:x="6.3cm" svg:y="0.837cm" presentation:class="title">
          <draw:text-box>
            <text:p>Le plan comptable</text:p>
          </draw:text-box>
        </draw:frame>
        <draw:frame presentation:style-name="pr8" draw:layer="layout" svg:width="25.199cm" svg:height="15cm" svg:x="1.4cm" svg:y="5.2cm" presentation:class="outline" presentation:user-transformed="true">
          <draw:text-box>
            <text:p>L'ensemble des comptes</text:p>
            <text:list text:style-name="L2">
              <text:list-item>
                <text:p>Charges (6xxxxxxx)</text:p>
                <text:list>
                  <text:list-item>
                    <text:p>Accumulent ce qu'on a payé</text:p>
                    <text:list>
                      <text:list-item>
                        <text:p>Toujours négatifs</text:p>
                      </text:list-item>
                    </text:list>
                  </text:list-item>
                </text:list>
              </text:list-item>
              <text:list-item>
                <text:p>Produits (7xxxxxxx)</text:p>
                <text:list>
                  <text:list-item>
                    <text:p>Accumulent ce qu'on a gagné</text:p>
                    <text:list>
                      <text:list-item>
                        <text:p>Toujours positifs</text:p>
                      </text:list-item>
                    </text:list>
                  </text:list-item>
                </text:list>
              </text:list-item>
              <text:list-item>
                <text:p>Tiers (4xxxxxxx)</text:p>
                <text:list>
                  <text:list-item>
                    <text:p>Ce qu'on leur doit ou ce qu'ils nous doivent</text:p>
                    <text:list>
                      <text:list-item>
                        <text:p>Négatifs : il nous doit / Positif : on lui doit</text:p>
                      </text:list-item>
                    </text:list>
                  </text:list-item>
                </text:list>
              </text:list-item>
            </text:list>
          </draw:text-box>
        </draw:frame>
        <draw:g xml:id="id1" draw:id="id1">
          <draw:custom-shape draw:style-name="gr3" draw:text-style-name="P5" draw:layer="layout" svg:width="7.65cm" svg:height="4.3cm" svg:x="20cm" svg:y="13.55cm">
            <text:p text:style-name="P4"><text:span text:style-name="T2">C'est le point de</text:span><text:span text:style-name="T2"><text:line-break/></text:span><text:span text:style-name="T2">vue du banquier !</text:span></text:p>
            <draw:enhanced-geometry svg:viewBox="0 0 21600 21600" draw:type="rectangle" draw:enhanced-path="M 0 0 L 21600 0 21600 21600 0 21600 0 0 Z N"/>
          </draw:custom-shape>
          <draw:line draw:style-name="gr4" draw:text-style-name="P4" draw:layer="layout" svg:x1="20.15cm" svg:y1="15.85cm" svg:x2="18.2cm" svg:y2="17.65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runtime-olivier" presentation:presentation-page-layout-name="AL2T1">
        <office:forms form:automatic-focus="false" form:apply-design-mode="false"/>
        <draw:frame presentation:style-name="pr5" draw:layer="layout" svg:width="20.299cm" svg:height="3.506cm" svg:x="6.3cm" svg:y="0.837cm" presentation:class="title">
          <draw:text-box>
            <text:p>Vie d'une charge<text:line-break/></text:p>
          </draw:text-box>
        </draw:frame>
        <draw:custom-shape draw:style-name="gr5" draw:text-style-name="P4" draw:layer="layout" svg:width="4.8cm" svg:height="1.95cm" svg:x="1.5cm" svg:y="10.95cm">
          <text:p text:style-name="P4">Charge ADSL</text:p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5.7cm" svg:height="1.95cm" svg:x="10.65cm" svg:y="11cm">
          <text:p text:style-name="P4">Fournisseur FDN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6.65cm" svg:height="2.1cm" svg:x="20.5cm" svg:y="11cm">
          <text:p text:style-name="P4">Compte Courant</text:p>
          <draw:enhanced-geometry svg:viewBox="0 0 21600 21600" draw:type="rectangle" draw:enhanced-path="M 0 0 L 21600 0 21600 21600 0 21600 0 0 Z N"/>
        </draw:custom-shape>
        <draw:line draw:style-name="gr8" draw:text-style-name="P4" draw:layer="layout" svg:x1="6.35cm" svg:y1="11.9cm" svg:x2="10.65cm" svg:y2="11.9cm">
          <text:p/>
        </draw:line>
        <draw:line draw:style-name="gr8" draw:text-style-name="P4" draw:layer="layout" svg:x1="16.45cm" svg:y1="11.95cm" svg:x2="20.55cm" svg:y2="12cm">
          <text:p/>
        </draw:line>
        <draw:frame draw:style-name="gr9" draw:layer="layout" svg:width="3.673cm" svg:height="0.962cm" svg:x="6.727cm" svg:y="12.45cm">
          <draw:text-box>
            <text:p>Facturation</text:p>
          </draw:text-box>
        </draw:frame>
        <draw:frame draw:style-name="gr10" draw:layer="layout" svg:width="3.177cm" svg:height="0.962cm" svg:x="16.867cm" svg:y="12.495cm">
          <draw:text-box>
            <text:p>Paiement</text:p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runtime-olivier_5f_" presentation:presentation-page-layout-name="AL2T1">
        <office:forms form:automatic-focus="false" form:apply-design-mode="false"/>
        <draw:frame presentation:style-name="pr9" draw:layer="layout" svg:width="20.299cm" svg:height="3.506cm" svg:x="6.3cm" svg:y="0.837cm" presentation:class="title">
          <draw:text-box>
            <text:p>Vie d'une charge<text:line-break/>Au départ</text:p>
          </draw:text-box>
        </draw:frame>
        <draw:custom-shape draw:style-name="gr11" draw:text-style-name="P9" draw:layer="Mise en page" svg:width="6.65cm" svg:height="2.1cm" svg:x="20.5cm" svg:y="11cm">
          <text:p text:style-name="P9">Compte Courant</text:p>
          <draw:enhanced-geometry svg:viewBox="0 0 21600 21600" draw:type="rectangle" draw:enhanced-path="M 0 0 L 21600 0 21600 21600 0 21600 0 0 Z N"/>
        </draw:custom-shape>
        <draw:frame draw:style-name="gr12" draw:text-style-name="P10" draw:layer="layout" svg:width="10.749cm" svg:height="3.197cm" svg:x="4.55cm" svg:y="14.7cm">
          <draw:text-box>
            <text:p text:style-name="P10">Charge ADSL:<text:tab/><text:tab/>0€</text:p>
            <text:p text:style-name="P10">Fournisseur FDN:<text:tab/>0€</text:p>
            <text:p text:style-name="P10">Compte Courant:<text:tab/>-1000€</text:p>
          </draw:text-box>
        </draw:frame>
        <draw:custom-shape draw:style-name="gr5" draw:text-style-name="P4" draw:layer="layout" svg:width="4.8cm" svg:height="1.95cm" svg:x="1.5cm" svg:y="10.95cm">
          <text:p text:style-name="P4">Charge ADSL</text:p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5.7cm" svg:height="1.95cm" svg:x="10.65cm" svg:y="11cm">
          <text:p text:style-name="P4">Fournisseur FDN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6" presentation:class="page"/>
          <draw:frame presentation:style-name="pr10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runtime-olivier_5f_" presentation:presentation-page-layout-name="AL2T1">
        <office:forms form:automatic-focus="false" form:apply-design-mode="false"/>
        <draw:frame presentation:style-name="pr9" draw:layer="layout" svg:width="20.299cm" svg:height="3.506cm" svg:x="6.3cm" svg:y="0.837cm" presentation:class="title">
          <draw:text-box>
            <text:p>Vie d'une charge<text:line-break/>Facturation</text:p>
          </draw:text-box>
        </draw:frame>
        <draw:custom-shape draw:style-name="gr13" draw:text-style-name="P9" draw:layer="Mise en page" svg:width="4.8cm" svg:height="1.95cm" svg:x="1.5cm" svg:y="10.95cm">
          <text:p text:style-name="P9">Charge ADSL</text:p>
          <draw:enhanced-geometry svg:viewBox="0 0 21600 21600" draw:type="rectangle" draw:enhanced-path="M 0 0 L 21600 0 21600 21600 0 21600 0 0 Z N"/>
        </draw:custom-shape>
        <draw:custom-shape draw:style-name="gr14" draw:text-style-name="P9" draw:layer="Mise en page" svg:width="5.7cm" svg:height="1.95cm" svg:x="10.65cm" svg:y="11cm">
          <text:p text:style-name="P9">Fournisseur FDN</text:p>
          <draw:enhanced-geometry svg:viewBox="0 0 21600 21600" draw:type="rectangle" draw:enhanced-path="M 0 0 L 21600 0 21600 21600 0 21600 0 0 Z N"/>
        </draw:custom-shape>
        <draw:custom-shape draw:style-name="gr11" draw:text-style-name="P9" draw:layer="Mise en page" svg:width="6.65cm" svg:height="2.1cm" svg:x="20.5cm" svg:y="11cm">
          <text:p text:style-name="P9">Compte Courant</text:p>
          <draw:enhanced-geometry svg:viewBox="0 0 21600 21600" draw:type="rectangle" draw:enhanced-path="M 0 0 L 21600 0 21600 21600 0 21600 0 0 Z N"/>
        </draw:custom-shape>
        <draw:line draw:style-name="gr8" draw:text-style-name="P4" draw:layer="layout" svg:x1="6.35cm" svg:y1="11.9cm" svg:x2="10.65cm" svg:y2="11.9cm">
          <text:p/>
        </draw:line>
        <draw:frame draw:style-name="gr9" draw:text-style-name="P12" draw:layer="layout" svg:width="3.673cm" svg:height="0.962cm" svg:x="6.727cm" svg:y="12.45cm">
          <draw:text-box>
            <text:p text:style-name="P12">Facturation</text:p>
          </draw:text-box>
        </draw:frame>
        <draw:frame draw:style-name="gr12" draw:text-style-name="P10" draw:layer="layout" svg:width="14.643cm" svg:height="3.197cm" svg:x="4.551cm" svg:y="14.701cm">
          <draw:text-box>
            <text:p text:style-name="P10">Charge ADSL:<text:tab/><text:tab/>0€<text:tab/><text:tab/><text:tab/>→ -30€</text:p>
            <text:p text:style-name="P10">Fournisseur FDN:<text:tab/>0€<text:tab/><text:tab/><text:tab/>→ 30€</text:p>
            <text:p text:style-name="P10">Compte Courant:<text:tab/>-1000€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7" presentation:class="page"/>
          <draw:frame presentation:style-name="pr10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runtime-olivier_5f_" presentation:presentation-page-layout-name="AL2T1">
        <office:forms form:automatic-focus="false" form:apply-design-mode="false"/>
        <draw:frame presentation:style-name="pr9" draw:layer="layout" svg:width="20.299cm" svg:height="3.506cm" svg:x="6.3cm" svg:y="0.837cm" presentation:class="title">
          <draw:text-box>
            <text:p>Vie d'une charge<text:line-break/>Paiement</text:p>
          </draw:text-box>
        </draw:frame>
        <draw:custom-shape draw:style-name="gr13" draw:text-style-name="P9" draw:layer="Mise en page" svg:width="4.8cm" svg:height="1.95cm" svg:x="1.5cm" svg:y="10.95cm">
          <text:p text:style-name="P9">Charge ADSL</text:p>
          <draw:enhanced-geometry svg:viewBox="0 0 21600 21600" draw:type="rectangle" draw:enhanced-path="M 0 0 L 21600 0 21600 21600 0 21600 0 0 Z N"/>
        </draw:custom-shape>
        <draw:custom-shape draw:style-name="gr14" draw:text-style-name="P9" draw:layer="Mise en page" svg:width="5.7cm" svg:height="1.95cm" svg:x="10.65cm" svg:y="11cm">
          <text:p text:style-name="P9">Fournisseur FDN</text:p>
          <draw:enhanced-geometry svg:viewBox="0 0 21600 21600" draw:type="rectangle" draw:enhanced-path="M 0 0 L 21600 0 21600 21600 0 21600 0 0 Z N"/>
        </draw:custom-shape>
        <draw:custom-shape draw:style-name="gr11" draw:text-style-name="P9" draw:layer="Mise en page" svg:width="6.65cm" svg:height="2.1cm" svg:x="20.5cm" svg:y="11cm">
          <text:p text:style-name="P9">Compte Courant</text:p>
          <draw:enhanced-geometry svg:viewBox="0 0 21600 21600" draw:type="rectangle" draw:enhanced-path="M 0 0 L 21600 0 21600 21600 0 21600 0 0 Z N"/>
        </draw:custom-shape>
        <draw:line draw:style-name="gr8" draw:text-style-name="P4" draw:layer="layout" svg:x1="16.45cm" svg:y1="11.95cm" svg:x2="20.55cm" svg:y2="12cm">
          <text:p/>
        </draw:line>
        <draw:frame draw:style-name="gr10" draw:text-style-name="P12" draw:layer="layout" svg:width="3.177cm" svg:height="0.962cm" svg:x="16.867cm" svg:y="12.495cm">
          <draw:text-box>
            <text:p text:style-name="P12">Paiement</text:p>
          </draw:text-box>
        </draw:frame>
        <draw:frame draw:style-name="gr12" draw:text-style-name="P10" draw:layer="layout" svg:width="21.384cm" svg:height="3.197cm" svg:x="4.552cm" svg:y="14.702cm">
          <draw:text-box>
            <text:p text:style-name="P10">Charge ADSL:<text:tab/><text:tab/><text:tab/><text:tab/><text:tab/><text:tab/>-30€</text:p>
            <text:p text:style-name="P10">Fournisseur FDN:<text:tab/><text:tab/><text:tab/><text:tab/><text:tab/>30€<text:tab/><text:tab/><text:tab/>→ 0€</text:p>
            <text:p text:style-name="P10">Compte Courant:<text:tab/><text:tab/><text:tab/><text:tab/><text:tab/>-1000€<text:tab/><text:tab/>→ -970€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8" presentation:class="page"/>
          <draw:frame presentation:style-name="pr10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runtime-olivier_5f_" presentation:presentation-page-layout-name="AL2T1">
        <office:forms form:automatic-focus="false" form:apply-design-mode="false"/>
        <draw:frame presentation:style-name="pr9" draw:layer="layout" svg:width="20.299cm" svg:height="3.506cm" svg:x="6.3cm" svg:y="0.837cm" presentation:class="title">
          <draw:text-box>
            <text:p>Vie d'un produit<text:line-break/></text:p>
          </draw:text-box>
        </draw:frame>
        <draw:custom-shape draw:style-name="gr5" draw:text-style-name="P9" draw:layer="layout" svg:width="4.8cm" svg:height="1.95cm" svg:x="1.5cm" svg:y="10.95cm">
          <text:p text:style-name="P4"><text:span text:style-name="T4">Produit ADSL</text:span></text:p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5.7cm" svg:height="1.95cm" svg:x="10.65cm" svg:y="11cm">
          <text:p text:style-name="P4"><text:span text:style-name="T4">Adhérent</text:span>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6.65cm" svg:height="2.1cm" svg:x="20.5cm" svg:y="11cm">
          <text:p text:style-name="P4"><text:span text:style-name="T4">Compte Courant</text:span></text:p>
          <draw:enhanced-geometry svg:viewBox="0 0 21600 21600" draw:type="rectangle" draw:enhanced-path="M 0 0 L 21600 0 21600 21600 0 21600 0 0 Z N"/>
        </draw:custom-shape>
        <draw:line draw:style-name="gr8" draw:text-style-name="P4" draw:layer="layout" svg:x1="10.65cm" svg:y1="11.9cm" svg:x2="6.35cm" svg:y2="11.9cm">
          <text:p/>
        </draw:line>
        <draw:line draw:style-name="gr8" draw:text-style-name="P4" draw:layer="layout" svg:x1="20.55cm" svg:y1="11.95cm" svg:x2="16.45cm" svg:y2="12cm">
          <text:p/>
        </draw:line>
        <draw:frame draw:style-name="gr9" draw:text-style-name="P12" draw:layer="layout" svg:width="3.673cm" svg:height="0.962cm" svg:x="6.727cm" svg:y="12.45cm">
          <draw:text-box>
            <text:p><text:span text:style-name="T4">Facturation</text:span></text:p>
          </draw:text-box>
        </draw:frame>
        <draw:frame draw:style-name="gr10" draw:text-style-name="P12" draw:layer="layout" svg:width="3.177cm" svg:height="0.962cm" svg:x="16.867cm" svg:y="12.495cm">
          <draw:text-box>
            <text:p><text:span text:style-name="T4">Paiement</text:span></text:p>
          </draw:text-box>
        </draw:frame>
        <draw:frame draw:style-name="gr12" draw:text-style-name="P10" draw:layer="layout" svg:width="10.749cm" svg:height="3.197cm" svg:x="4.55cm" svg:y="14.701cm">
          <draw:text-box>
            <text:p text:style-name="P10">Produit ADSL:<text:tab/><text:tab/>0€</text:p>
            <text:p text:style-name="P10">Adhérent:<text:tab/><text:tab/><text:tab/>0€</text:p>
            <text:p text:style-name="P10">Compte Courant:<text:tab/>-1000€</text:p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10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runtime-olivier_5f_" presentation:presentation-page-layout-name="AL2T1">
        <office:forms form:automatic-focus="false" form:apply-design-mode="false"/>
        <draw:frame presentation:style-name="pr9" draw:layer="layout" svg:width="20.299cm" svg:height="3.506cm" svg:x="6.3cm" svg:y="0.837cm" presentation:class="title">
          <draw:text-box>
            <text:p>Vie d'un produit<text:line-break/>Facturation</text:p>
          </draw:text-box>
        </draw:frame>
        <draw:custom-shape draw:style-name="gr13" draw:text-style-name="P9" draw:layer="Mise en page" svg:width="4.8cm" svg:height="1.95cm" svg:x="1.5cm" svg:y="10.95cm">
          <text:p text:style-name="P9"><text:span text:style-name="T4">Produit ADSL</text:span></text:p>
          <draw:enhanced-geometry svg:viewBox="0 0 21600 21600" draw:type="rectangle" draw:enhanced-path="M 0 0 L 21600 0 21600 21600 0 21600 0 0 Z N"/>
        </draw:custom-shape>
        <draw:custom-shape draw:style-name="gr14" draw:text-style-name="P9" draw:layer="Mise en page" svg:width="5.7cm" svg:height="1.95cm" svg:x="10.65cm" svg:y="11cm">
          <text:p text:style-name="P9"><text:span text:style-name="T4">Adhérent</text:span></text:p>
          <draw:enhanced-geometry svg:viewBox="0 0 21600 21600" draw:type="rectangle" draw:enhanced-path="M 0 0 L 21600 0 21600 21600 0 21600 0 0 Z N"/>
        </draw:custom-shape>
        <draw:custom-shape draw:style-name="gr11" draw:text-style-name="P9" draw:layer="Mise en page" svg:width="6.65cm" svg:height="2.1cm" svg:x="20.5cm" svg:y="11cm">
          <text:p text:style-name="P9"><text:span text:style-name="T4">Compte Courant</text:span></text:p>
          <draw:enhanced-geometry svg:viewBox="0 0 21600 21600" draw:type="rectangle" draw:enhanced-path="M 0 0 L 21600 0 21600 21600 0 21600 0 0 Z N"/>
        </draw:custom-shape>
        <draw:line draw:style-name="gr8" draw:text-style-name="P4" draw:layer="layout" svg:x1="10.65cm" svg:y1="11.9cm" svg:x2="6.35cm" svg:y2="11.9cm">
          <text:p/>
        </draw:line>
        <draw:frame draw:style-name="gr9" draw:text-style-name="P12" draw:layer="layout" svg:width="3.673cm" svg:height="0.962cm" svg:x="6.727cm" svg:y="12.45cm">
          <draw:text-box>
            <text:p text:style-name="P12"><text:span text:style-name="T4">Facturation</text:span></text:p>
          </draw:text-box>
        </draw:frame>
        <draw:frame draw:style-name="gr12" draw:text-style-name="P10" draw:layer="layout" svg:width="14.643cm" svg:height="3.197cm" svg:x="4.551cm" svg:y="14.702cm">
          <draw:text-box>
            <text:p text:style-name="P10">Produit ADSL:<text:tab/><text:tab/>0€<text:tab/><text:tab/><text:tab/>→ 30€</text:p>
            <text:p text:style-name="P10">Adhérent:<text:tab/><text:tab/><text:tab/>0€<text:tab/><text:tab/><text:tab/>→ -30€</text:p>
            <text:p text:style-name="P10">Compte Courant:<text:tab/>-1000€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0" presentation:class="page"/>
          <draw:frame presentation:style-name="pr10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runtime-olivier_5f_" presentation:presentation-page-layout-name="AL2T1">
        <office:forms form:automatic-focus="false" form:apply-design-mode="false"/>
        <draw:frame presentation:style-name="pr9" draw:layer="layout" svg:width="20.299cm" svg:height="3.506cm" svg:x="6.3cm" svg:y="0.837cm" presentation:class="title">
          <draw:text-box>
            <text:p>Vie d'un produit<text:line-break/>Paiement</text:p>
          </draw:text-box>
        </draw:frame>
        <draw:custom-shape draw:style-name="gr13" draw:text-style-name="P9" draw:layer="Mise en page" svg:width="4.8cm" svg:height="1.95cm" svg:x="1.5cm" svg:y="10.95cm">
          <text:p text:style-name="P9"><text:span text:style-name="T4">Produit ADSL</text:span></text:p>
          <draw:enhanced-geometry svg:viewBox="0 0 21600 21600" draw:type="rectangle" draw:enhanced-path="M 0 0 L 21600 0 21600 21600 0 21600 0 0 Z N"/>
        </draw:custom-shape>
        <draw:custom-shape draw:style-name="gr14" draw:text-style-name="P9" draw:layer="Mise en page" svg:width="5.7cm" svg:height="1.95cm" svg:x="10.65cm" svg:y="11cm">
          <text:p text:style-name="P9"><text:span text:style-name="T4">Adhérent</text:span></text:p>
          <draw:enhanced-geometry svg:viewBox="0 0 21600 21600" draw:type="rectangle" draw:enhanced-path="M 0 0 L 21600 0 21600 21600 0 21600 0 0 Z N"/>
        </draw:custom-shape>
        <draw:custom-shape draw:style-name="gr11" draw:text-style-name="P9" draw:layer="Mise en page" svg:width="6.65cm" svg:height="2.1cm" svg:x="20.5cm" svg:y="11cm">
          <text:p text:style-name="P9"><text:span text:style-name="T4">Compte Courant</text:span></text:p>
          <draw:enhanced-geometry svg:viewBox="0 0 21600 21600" draw:type="rectangle" draw:enhanced-path="M 0 0 L 21600 0 21600 21600 0 21600 0 0 Z N"/>
        </draw:custom-shape>
        <draw:line draw:style-name="gr8" draw:text-style-name="P4" draw:layer="layout" svg:x1="20.55cm" svg:y1="11.95cm" svg:x2="16.45cm" svg:y2="12cm">
          <text:p/>
        </draw:line>
        <draw:frame draw:style-name="gr10" draw:text-style-name="P12" draw:layer="layout" svg:width="3.177cm" svg:height="0.962cm" svg:x="16.867cm" svg:y="12.495cm">
          <draw:text-box>
            <text:p text:style-name="P12"><text:span text:style-name="T4">Paiement</text:span></text:p>
          </draw:text-box>
        </draw:frame>
        <draw:frame draw:style-name="gr12" draw:text-style-name="P10" draw:layer="layout" svg:width="21.876cm" svg:height="3.197cm" svg:x="4.552cm" svg:y="14.703cm">
          <draw:text-box>
            <text:p text:style-name="P10">Produit ADSL:<text:tab/><text:tab/><text:tab/><text:tab/><text:tab/><text:tab/>30€</text:p>
            <text:p text:style-name="P10">Adhérent:<text:tab/><text:tab/><text:tab/><text:tab/><text:tab/><text:tab/><text:tab/>-30€<text:tab/><text:tab/><text:tab/>→ 0€</text:p>
            <text:p text:style-name="P10">Compte Courant:<text:tab/><text:tab/><text:tab/><text:tab/><text:tab/>-1000€<text:tab/><text:tab/>→ -1030€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1" presentation:class="page"/>
          <draw:frame presentation:style-name="pr10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runtime-olivier_5f_" presentation:presentation-page-layout-name="AL2T1">
        <office:forms form:automatic-focus="false" form:apply-design-mode="false"/>
        <draw:frame presentation:style-name="pr9" draw:layer="layout" svg:width="20.299cm" svg:height="3.506cm" svg:x="6.3cm" svg:y="0.837cm" presentation:class="title">
          <draw:text-box>
            <text:p>Vie d'un produit<text:line-break/></text:p>
          </draw:text-box>
        </draw:frame>
        <draw:custom-shape draw:style-name="gr13" draw:text-style-name="P9" draw:layer="Mise en page" svg:width="4.8cm" svg:height="1.95cm" svg:x="1.5cm" svg:y="10.95cm">
          <text:p text:style-name="P9"><text:span text:style-name="T4">Produit ADSL</text:span></text:p>
          <draw:enhanced-geometry svg:viewBox="0 0 21600 21600" draw:type="rectangle" draw:enhanced-path="M 0 0 L 21600 0 21600 21600 0 21600 0 0 Z N"/>
        </draw:custom-shape>
        <draw:custom-shape draw:style-name="gr14" draw:text-style-name="P9" draw:layer="Mise en page" svg:width="5.7cm" svg:height="1.95cm" svg:x="10.65cm" svg:y="11cm">
          <text:p text:style-name="P9"><text:span text:style-name="T4">Adhérent</text:span></text:p>
          <draw:enhanced-geometry svg:viewBox="0 0 21600 21600" draw:type="rectangle" draw:enhanced-path="M 0 0 L 21600 0 21600 21600 0 21600 0 0 Z N"/>
        </draw:custom-shape>
        <draw:custom-shape draw:style-name="gr11" draw:text-style-name="P9" draw:layer="Mise en page" svg:width="6.65cm" svg:height="2.1cm" svg:x="20.5cm" svg:y="11cm">
          <text:p text:style-name="P9"><text:span text:style-name="T4">Compte Courant</text:span></text:p>
          <draw:enhanced-geometry svg:viewBox="0 0 21600 21600" draw:type="rectangle" draw:enhanced-path="M 0 0 L 21600 0 21600 21600 0 21600 0 0 Z N"/>
        </draw:custom-shape>
        <draw:line draw:style-name="gr8" draw:text-style-name="P4" draw:layer="layout" svg:x1="10.65cm" svg:y1="11.9cm" svg:x2="6.35cm" svg:y2="11.9cm">
          <text:p/>
        </draw:line>
        <draw:line draw:style-name="gr8" draw:text-style-name="P4" draw:layer="layout" svg:x1="20.55cm" svg:y1="11.95cm" svg:x2="16.45cm" svg:y2="12cm">
          <text:p/>
        </draw:line>
        <draw:frame draw:style-name="gr9" draw:text-style-name="P12" draw:layer="layout" svg:width="3.673cm" svg:height="0.962cm" svg:x="6.727cm" svg:y="12.45cm">
          <draw:text-box>
            <text:p text:style-name="P12"><text:span text:style-name="T4">Facturation</text:span></text:p>
          </draw:text-box>
        </draw:frame>
        <draw:frame draw:style-name="gr10" draw:text-style-name="P12" draw:layer="layout" svg:width="3.177cm" svg:height="0.962cm" svg:x="16.867cm" svg:y="12.495cm">
          <draw:text-box>
            <text:p text:style-name="P12"><text:span text:style-name="T4">Paiemen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2" presentation:class="page"/>
          <draw:frame presentation:style-name="pr10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runtime-olivier_5f_" presentation:presentation-page-layout-name="AL2T1">
        <office:forms form:automatic-focus="false" form:apply-design-mode="false"/>
        <draw:frame presentation:style-name="pr9" draw:layer="layout" svg:width="20.299cm" svg:height="3.506cm" svg:x="6.3cm" svg:y="0.837cm" presentation:class="title">
          <draw:text-box>
            <text:p>Ou plus détaillé</text:p>
          </draw:text-box>
        </draw:frame>
        <draw:custom-shape draw:style-name="gr5" draw:text-style-name="P9" draw:layer="layout" svg:width="4.8cm" svg:height="1.95cm" svg:x="1.5cm" svg:y="10.95cm">
          <text:p text:style-name="P4"><text:span text:style-name="T4">Produit ADSL</text:span></text:p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5.7cm" svg:height="1.95cm" svg:x="10.65cm" svg:y="11cm">
          <text:p text:style-name="P4"><text:span text:style-name="T4">Adhérent</text:span>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6.65cm" svg:height="2.1cm" svg:x="20.5cm" svg:y="11cm">
          <text:p text:style-name="P4"><text:span text:style-name="T4">Compte Courant</text:span></text:p>
          <draw:enhanced-geometry svg:viewBox="0 0 21600 21600" draw:type="rectangle" draw:enhanced-path="M 0 0 L 21600 0 21600 21600 0 21600 0 0 Z N"/>
        </draw:custom-shape>
        <draw:line draw:style-name="gr8" draw:text-style-name="P4" draw:layer="layout" svg:x1="10.65cm" svg:y1="11.9cm" svg:x2="9.2cm" svg:y2="14.6cm">
          <text:p/>
        </draw:line>
        <draw:line draw:style-name="gr8" draw:text-style-name="P4" draw:layer="layout" svg:x1="20.55cm" svg:y1="11.95cm" svg:x2="16.45cm" svg:y2="12cm">
          <text:p/>
        </draw:line>
        <draw:frame draw:style-name="gr9" draw:text-style-name="P12" draw:layer="layout" svg:width="3.673cm" svg:height="0.962cm" svg:x="10.3cm" svg:y="13.35cm">
          <draw:text-box>
            <text:p><text:span text:style-name="T4">Facturation</text:span></text:p>
          </draw:text-box>
        </draw:frame>
        <draw:frame draw:style-name="gr10" draw:text-style-name="P12" draw:layer="layout" svg:width="3.177cm" svg:height="0.962cm" svg:x="16.867cm" svg:y="12.495cm">
          <draw:text-box>
            <text:p><text:span text:style-name="T4">Paiement</text:span></text:p>
          </draw:text-box>
        </draw:frame>
        <draw:custom-shape draw:style-name="gr15" draw:text-style-name="P4" draw:layer="layout" svg:width="4.1cm" svg:height="1.6cm" svg:x="6.6cm" svg:y="14.55cm">
          <text:p text:style-name="P4">Ligne XXX</text:p>
          <draw:enhanced-geometry svg:viewBox="0 0 21600 21600" draw:type="rectangle" draw:enhanced-path="M 0 0 L 21600 0 21600 21600 0 21600 0 0 Z N"/>
        </draw:custom-shape>
        <draw:line draw:style-name="gr8" draw:text-style-name="P4" draw:layer="layout" svg:x1="8.1cm" svg:y1="14.6cm" svg:x2="6.4cm" svg:y2="11.95cm">
          <text:p/>
        </draw:line>
        <draw:frame draw:style-name="gr16" draw:layer="layout" svg:width="2.72cm" svg:height="0.962cm" svg:x="4.15cm" svg:y="13.25cm">
          <draw:text-box>
            <text:p>Compta</text:p>
          </draw:text-box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10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runtime-olivier_5f_" presentation:presentation-page-layout-name="AL2T1">
        <office:forms form:automatic-focus="false" form:apply-design-mode="false"/>
        <draw:frame presentation:style-name="pr9" draw:layer="layout" svg:width="20.299cm" svg:height="3.506cm" svg:x="6.3cm" svg:y="0.837cm" presentation:class="title">
          <draw:text-box>
            <text:p>Voire</text:p>
          </draw:text-box>
        </draw:frame>
        <draw:custom-shape draw:style-name="gr5" draw:text-style-name="P9" draw:layer="layout" svg:width="4.8cm" svg:height="1.95cm" svg:x="1.5cm" svg:y="10.95cm">
          <text:p text:style-name="P4"><text:span text:style-name="T4">Produit ADSL</text:span></text:p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5.7cm" svg:height="1.95cm" svg:x="10.65cm" svg:y="11cm">
          <text:p text:style-name="P4"><text:span text:style-name="T4">Adhérent</text:span>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6.65cm" svg:height="2.1cm" svg:x="20.5cm" svg:y="11cm">
          <text:p text:style-name="P4"><text:span text:style-name="T4">Compte Courant</text:span></text:p>
          <draw:enhanced-geometry svg:viewBox="0 0 21600 21600" draw:type="rectangle" draw:enhanced-path="M 0 0 L 21600 0 21600 21600 0 21600 0 0 Z N"/>
        </draw:custom-shape>
        <draw:line draw:style-name="gr8" draw:text-style-name="P4" draw:layer="layout" svg:x1="10.65cm" svg:y1="11.9cm" svg:x2="9.2cm" svg:y2="14.6cm">
          <text:p/>
        </draw:line>
        <draw:frame draw:style-name="gr9" draw:text-style-name="P12" draw:layer="layout" svg:width="3.673cm" svg:height="0.962cm" svg:x="10.3cm" svg:y="13.35cm">
          <draw:text-box>
            <text:p><text:span text:style-name="T4">Facturation</text:span></text:p>
          </draw:text-box>
        </draw:frame>
        <draw:custom-shape draw:style-name="gr15" draw:text-style-name="P9" draw:layer="layout" svg:width="4.1cm" svg:height="1.6cm" svg:x="6.6cm" svg:y="14.55cm">
          <text:p text:style-name="P4"><text:span text:style-name="T4">Ligne XXX</text:span></text:p>
          <draw:enhanced-geometry svg:viewBox="0 0 21600 21600" draw:type="rectangle" draw:enhanced-path="M 0 0 L 21600 0 21600 21600 0 21600 0 0 Z N"/>
        </draw:custom-shape>
        <draw:line draw:style-name="gr8" draw:text-style-name="P4" draw:layer="layout" svg:x1="8.1cm" svg:y1="14.6cm" svg:x2="6.4cm" svg:y2="11.95cm">
          <text:p/>
        </draw:line>
        <draw:frame draw:style-name="gr16" draw:text-style-name="P12" draw:layer="layout" svg:width="2.72cm" svg:height="0.962cm" svg:x="4.15cm" svg:y="13.25cm">
          <draw:text-box>
            <text:p><text:span text:style-name="T4">Compta</text:span></text:p>
          </draw:text-box>
        </draw:frame>
        <draw:custom-shape draw:style-name="gr17" draw:text-style-name="P4" draw:layer="layout" svg:width="4.8cm" svg:height="1.9cm" svg:x="16.3cm" svg:y="15.05cm">
          <text:p text:style-name="P4">Prélèvements</text:p>
          <draw:enhanced-geometry svg:viewBox="0 0 21600 21600" draw:type="rectangle" draw:enhanced-path="M 0 0 L 21600 0 21600 21600 0 21600 0 0 Z N"/>
        </draw:custom-shape>
        <draw:line draw:style-name="gr8" draw:text-style-name="P4" draw:layer="layout" svg:x1="23.2cm" svg:y1="13.2cm" svg:x2="20.25cm" svg:y2="15.1cm">
          <text:p/>
        </draw:line>
        <draw:frame draw:style-name="gr18" draw:layer="layout" svg:width="4.058cm" svg:height="0.962cm" svg:x="22cm" svg:y="14.3cm">
          <draw:text-box>
            <text:p>Prélèvement</text:p>
          </draw:text-box>
        </draw:frame>
        <draw:line draw:style-name="gr8" draw:text-style-name="P4" draw:layer="layout" svg:x1="18.3cm" svg:y1="15cm" svg:x2="15.1cm" svg:y2="12.9cm">
          <text:p/>
        </draw:line>
        <draw:frame draw:style-name="gr19" draw:text-style-name="P13" draw:layer="layout" svg:width="23.32cm" svg:height="2.139cm" svg:x="1.4cm" svg:y="7cm">
          <draw:text-box>
            <text:p><text:span text:style-name="T2">Nos prélèvements apparaissent en une seule opération dans</text:span><text:span text:style-name="T2"><text:line-break/></text:span><text:span text:style-name="T2">notre relevé de compte</text:span></text:p>
          </draw:text-box>
        </draw:frame>
        <draw:frame draw:style-name="gr16" draw:text-style-name="P14" draw:layer="layout" svg:width="2.72cm" svg:height="0.962cm" svg:x="16.75cm" svg:y="12.95cm">
          <draw:text-box>
            <text:p><text:span text:style-name="T5">Compta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10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runtime-olivier_5f_" presentation:presentation-page-layout-name="AL2T1">
        <office:forms form:automatic-focus="false" form:apply-design-mode="false"/>
        <draw:frame presentation:style-name="pr9" draw:layer="layout" svg:width="20.299cm" svg:height="3.506cm" svg:x="6.3cm" svg:y="0.837cm" presentation:class="title">
          <draw:text-box>
            <text:p>De même,<text:line-break/>encaissement de chèques</text:p>
          </draw:text-box>
        </draw:frame>
        <draw:custom-shape draw:style-name="gr5" draw:text-style-name="P9" draw:layer="layout" svg:width="4.8cm" svg:height="1.95cm" svg:x="1.5cm" svg:y="10.95cm">
          <text:p text:style-name="P4"><text:span text:style-name="T4">Cotisation</text:span></text:p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5.7cm" svg:height="1.95cm" svg:x="10.65cm" svg:y="11cm">
          <text:p text:style-name="P4"><text:span text:style-name="T4">Adhérent</text:span>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6.65cm" svg:height="2.1cm" svg:x="20.5cm" svg:y="11cm">
          <text:p text:style-name="P4"><text:span text:style-name="T4">Compte Courant</text:span></text:p>
          <draw:enhanced-geometry svg:viewBox="0 0 21600 21600" draw:type="rectangle" draw:enhanced-path="M 0 0 L 21600 0 21600 21600 0 21600 0 0 Z N"/>
        </draw:custom-shape>
        <draw:custom-shape draw:style-name="gr17" draw:text-style-name="P9" draw:layer="layout" svg:width="4.8cm" svg:height="1.9cm" svg:x="16.3cm" svg:y="15.05cm">
          <text:p text:style-name="P4"><text:span text:style-name="T4">Boîte à chèques</text:span></text:p>
          <draw:enhanced-geometry svg:viewBox="0 0 21600 21600" draw:type="rectangle" draw:enhanced-path="M 0 0 L 21600 0 21600 21600 0 21600 0 0 Z N"/>
        </draw:custom-shape>
        <draw:line draw:style-name="gr8" draw:text-style-name="P4" draw:layer="layout" svg:x1="23.2cm" svg:y1="13.2cm" svg:x2="20.25cm" svg:y2="15.1cm">
          <text:p/>
        </draw:line>
        <draw:frame draw:style-name="gr20" draw:text-style-name="P12" draw:layer="layout" svg:width="6.098cm" svg:height="0.962cm" svg:x="21.8cm" svg:y="14.1cm">
          <draw:text-box>
            <text:p><text:span text:style-name="T4">Remise de chèques</text:span></text:p>
          </draw:text-box>
        </draw:frame>
        <draw:line draw:style-name="gr8" draw:text-style-name="P4" draw:layer="layout" svg:x1="18.3cm" svg:y1="15cm" svg:x2="15.1cm" svg:y2="12.9cm">
          <text:p/>
        </draw:line>
        <draw:frame draw:style-name="gr16" draw:text-style-name="P12" draw:layer="layout" svg:width="2.72cm" svg:height="0.962cm" svg:x="16.75cm" svg:y="12.95cm">
          <draw:text-box>
            <text:p><text:span text:style-name="T4">Compta</text:span></text:p>
          </draw:text-box>
        </draw:frame>
        <draw:line draw:style-name="gr8" draw:text-style-name="P4" draw:layer="layout" svg:x1="10.651cm" svg:y1="11.9cm" svg:x2="6.351cm" svg:y2="11.9cm">
          <text:p/>
        </draw:line>
        <draw:frame draw:style-name="gr9" draw:text-style-name="P14" draw:layer="layout" svg:width="3.673cm" svg:height="0.962cm" svg:x="6.728cm" svg:y="12.45cm">
          <draw:text-box>
            <text:p><text:span text:style-name="T5">Facturation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10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runtime-olivier_5f_" presentation:presentation-page-layout-name="AL2T1">
        <draw:frame presentation:style-name="pr9" draw:layer="layout" svg:width="20.299cm" svg:height="3.506cm" svg:x="6.3cm" svg:y="0.837cm" presentation:class="title">
          <draw:text-box>
            <text:p>Mais les sous ne vont pas dans le sens de la flèche !</text:p>
          </draw:text-box>
        </draw:frame>
        <draw:frame presentation:style-name="pr11" draw:layer="layout" svg:width="25.199cm" svg:height="13.859cm" svg:x="1.4cm" svg:y="5.2cm" presentation:class="outline">
          <draw:text-box>
            <text:list text:style-name="L2">
              <text:list-item>
                <text:p>En effet, c'est même exactement l'inverse</text:p>
                <text:list>
                  <text:list-item>
                    <text:p>C'est parce qu'on est à une place de banquier</text:p>
                  </text:list-item>
                </text:list>
              </text:list-item>
              <text:list-item>
                <text:p>Pour s'y retrouver</text:p>
                <text:list>
                  <text:list-item>
                    <text:p>Produit toujours positif</text:p>
                  </text:list-item>
                  <text:list-item>
                    <text:p>Charge toujours négatif</text:p>
                  </text:list-item>
                  <text:list-item>
                    <text:p>Tout le reste en découle</text:p>
                  </text:list-item>
                  <text:list-item>
                    <text:p>Garder les dessins précédents sous la ma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runtime-olivier_5f_" presentation:presentation-page-layout-name="AL2T1">
        <draw:frame presentation:style-name="pr9" draw:layer="layout" svg:width="20.299cm" svg:height="3.506cm" svg:x="6.3cm" svg:y="0.837cm" presentation:class="title">
          <draw:text-box>
            <text:p>Et la TVA ?</text:p>
          </draw:text-box>
        </draw:frame>
        <draw:frame presentation:style-name="pr11" draw:layer="layout" svg:width="25.199cm" svg:height="13.859cm" svg:x="1.4cm" svg:y="5.2cm" presentation:class="outline">
          <draw:text-box>
            <text:list text:style-name="L2">
              <text:list-item>
                <text:p>Le virement de facturation fait intervenir 3 comptes</text:p>
              </text:list-item>
            </text:list>
          </draw:text-box>
        </draw:frame>
        <draw:custom-shape draw:style-name="gr5" draw:text-style-name="P4" draw:layer="layout" svg:width="4.8cm" svg:height="1.95cm" svg:x="1.5cm" svg:y="10.95cm">
          <text:p text:style-name="P4">Charge ADSL</text:p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5.7cm" svg:height="1.95cm" svg:x="10.65cm" svg:y="11cm">
          <text:p text:style-name="P4">Fournisseur FDN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6.65cm" svg:height="2.1cm" svg:x="20.5cm" svg:y="11cm">
          <text:p text:style-name="P4">Compte Courant</text:p>
          <draw:enhanced-geometry svg:viewBox="0 0 21600 21600" draw:type="rectangle" draw:enhanced-path="M 0 0 L 21600 0 21600 21600 0 21600 0 0 Z N"/>
        </draw:custom-shape>
        <draw:line draw:style-name="gr8" draw:text-style-name="P4" draw:layer="layout" svg:x1="6.35cm" svg:y1="11.9cm" svg:x2="10.65cm" svg:y2="11.9cm">
          <text:p/>
        </draw:line>
        <draw:line draw:style-name="gr8" draw:text-style-name="P4" draw:layer="layout" svg:x1="16.45cm" svg:y1="11.95cm" svg:x2="20.55cm" svg:y2="12cm">
          <text:p/>
        </draw:line>
        <draw:frame draw:style-name="gr9" draw:layer="layout" svg:width="3.673cm" svg:height="0.962cm" svg:x="8.627cm" svg:y="13.75cm">
          <draw:text-box>
            <text:p>Facturation</text:p>
          </draw:text-box>
        </draw:frame>
        <draw:frame draw:style-name="gr10" draw:layer="layout" svg:width="3.177cm" svg:height="0.962cm" svg:x="16.867cm" svg:y="12.495cm">
          <draw:text-box>
            <text:p>Paiement</text:p>
          </draw:text-box>
        </draw:frame>
        <draw:custom-shape draw:style-name="gr21" draw:text-style-name="P4" draw:layer="layout" svg:width="4.85cm" svg:height="2.25cm" svg:x="1.5cm" svg:y="14.7cm">
          <text:p text:style-name="P4">TVA payée</text:p>
          <draw:enhanced-geometry svg:viewBox="0 0 21600 21600" draw:type="rectangle" draw:enhanced-path="M 0 0 L 21600 0 21600 21600 0 21600 0 0 Z N"/>
        </draw:custom-shape>
        <draw:line draw:style-name="gr22" draw:text-style-name="P4" draw:layer="layout" svg:x1="6.3cm" svg:y1="15.85cm" svg:x2="7.75cm" svg:y2="15.85cm">
          <text:p/>
        </draw:line>
        <draw:line draw:style-name="gr22" draw:text-style-name="P4" draw:layer="layout" svg:x1="8.65cm" svg:y1="11.8cm" svg:x2="7.75cm" svg:y2="15.9cm">
          <text:p/>
        </draw:line>
        <draw:frame draw:style-name="gr23" draw:layer="layout" svg:width="3.161cm" svg:height="0.962cm" svg:x="2.45cm" svg:y="17.25cm">
          <draw:text-box>
            <text:p>4456xxxx</text:p>
          </draw:text-box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runtime-olivier_5f_" presentation:presentation-page-layout-name="AL2T1">
        <draw:frame presentation:style-name="pr9" draw:layer="layout" svg:width="20.299cm" svg:height="3.506cm" svg:x="6.3cm" svg:y="0.837cm" presentation:class="title">
          <draw:text-box>
            <text:p>Et la TVA ?</text:p>
          </draw:text-box>
        </draw:frame>
        <draw:frame presentation:style-name="pr11" draw:layer="layout" svg:width="25.199cm" svg:height="13.859cm" svg:x="1.4cm" svg:y="5.2cm" presentation:class="outline">
          <draw:text-box>
            <text:list text:style-name="L2">
              <text:list-item>
                <text:p>Le virement de facturation fait intervenir 3 comptes</text:p>
              </text:list-item>
            </text:list>
          </draw:text-box>
        </draw:frame>
        <draw:custom-shape draw:style-name="gr5" draw:text-style-name="P9" draw:layer="layout" svg:width="4.8cm" svg:height="1.95cm" svg:x="1.5cm" svg:y="10.95cm">
          <text:p text:style-name="P4"><text:span text:style-name="T4">Produit ADSL</text:span></text:p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5.7cm" svg:height="1.95cm" svg:x="10.65cm" svg:y="11cm">
          <text:p text:style-name="P4"><text:span text:style-name="T4">Adhérent</text:span>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6.65cm" svg:height="2.1cm" svg:x="20.5cm" svg:y="11cm">
          <text:p text:style-name="P4"><text:span text:style-name="T4">Compte Courant</text:span></text:p>
          <draw:enhanced-geometry svg:viewBox="0 0 21600 21600" draw:type="rectangle" draw:enhanced-path="M 0 0 L 21600 0 21600 21600 0 21600 0 0 Z N"/>
        </draw:custom-shape>
        <draw:line draw:style-name="gr8" draw:text-style-name="P4" draw:layer="layout" svg:x1="10.65cm" svg:y1="11.9cm" svg:x2="6.35cm" svg:y2="11.9cm">
          <text:p/>
        </draw:line>
        <draw:line draw:style-name="gr8" draw:text-style-name="P4" draw:layer="layout" svg:x1="20.55cm" svg:y1="11.95cm" svg:x2="16.45cm" svg:y2="12cm">
          <text:p/>
        </draw:line>
        <draw:custom-shape draw:style-name="gr21" draw:text-style-name="P4" draw:layer="layout" svg:width="4.85cm" svg:height="2.25cm" svg:x="1.5cm" svg:y="14.7cm">
          <text:p text:style-name="P4">TVA encaissée</text:p>
          <draw:enhanced-geometry svg:viewBox="0 0 21600 21600" draw:type="rectangle" draw:enhanced-path="M 0 0 L 21600 0 21600 21600 0 21600 0 0 Z N"/>
        </draw:custom-shape>
        <draw:line draw:style-name="gr22" draw:text-style-name="P4" draw:layer="layout" svg:x1="8.65cm" svg:y1="11.8cm" svg:x2="7.75cm" svg:y2="15.9cm">
          <text:p/>
        </draw:line>
        <draw:line draw:style-name="gr8" draw:text-style-name="P4" draw:layer="layout" svg:x1="7.75cm" svg:y1="15.85cm" svg:x2="6.4cm" svg:y2="15.9cm">
          <text:p/>
        </draw:line>
        <draw:frame draw:style-name="gr23" draw:layer="layout" svg:width="3.161cm" svg:height="0.962cm" svg:x="2.451cm" svg:y="17.25cm">
          <draw:text-box>
            <text:p>4457xxxx</text:p>
          </draw:text-box>
        </draw:frame>
        <draw:frame draw:style-name="gr9" draw:layer="layout" svg:width="3.673cm" svg:height="0.962cm" svg:x="8.628cm" svg:y="13.75cm">
          <draw:text-box>
            <text:p>Facturation</text:p>
          </draw:text-box>
        </draw:frame>
        <draw:frame draw:style-name="gr10" draw:layer="layout" svg:width="3.177cm" svg:height="0.962cm" svg:x="16.868cm" svg:y="12.495cm">
          <draw:text-box>
            <text:p>Paiement</text:p>
          </draw:text-box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10" draw:text-style-name="P1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runtime-olivier_5f_" presentation:presentation-page-layout-name="AL2T1">
        <draw:frame presentation:style-name="pr9" draw:layer="layout" svg:width="20.299cm" svg:height="3.506cm" svg:x="6.3cm" svg:y="0.837cm" presentation:class="title">
          <draw:text-box>
            <text:p>Et à la fin de l'année ?<text:line-break/>C'est très facile !</text:p>
          </draw:text-box>
        </draw:frame>
        <draw:frame presentation:style-name="pr11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Exercice</text:p>
                <text:list>
                  <text:list-item>
                    <text:p>Faire un compte « Exercice 201x »</text:p>
                  </text:list-item>
                  <text:list-item>
                    <text:p>Vider les comptes de Charges dessus</text:p>
                  </text:list-item>
                  <text:list-item>
                    <text:p>Vider les comptes de Produit dessus</text:p>
                  </text:list-item>
                  <text:list-item>
                    <text:p>La somme donne l'exercice</text:p>
                  </text:list-item>
                  <text:list-item>
                    <text:p>Les Charges et Produits sont retombés à zéro pour la nouvelle anné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runtime-olivier_5f_" presentation:presentation-page-layout-name="AL2T1">
        <draw:frame presentation:style-name="pr9" draw:layer="layout" svg:width="20.299cm" svg:height="3.506cm" svg:x="6.3cm" svg:y="0.837cm" presentation:class="title" presentation:user-transformed="true">
          <draw:text-box>
            <text:p>Et à la fin de l'année ?<text:line-break/>C'est très facile !</text:p>
          </draw:text-box>
        </draw:frame>
        <draw:frame presentation:style-name="pr11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Dettes/créances « en cours »</text:p>
                <text:list>
                  <text:list-item>
                    <text:p>Actifs</text:p>
                    <text:list>
                      <text:list-item>
                        <text:p>Ce que les adhérents nous doivent</text:p>
                      </text:list-item>
                      <text:list-item>
                        <text:p>Ce que la banque nous « doit »</text:p>
                      </text:list-item>
                    </text:list>
                  </text:list-item>
                  <text:list-item>
                    <text:p>Passifs</text:p>
                    <text:list>
                      <text:list-item>
                        <text:p>La somme des exercices des années passées</text:p>
                      </text:list-item>
                      <text:list-item>
                        <text:p>Ce qu'on doit à des fournisseurs</text:p>
                      </text:list-item>
                    </text:list>
                  </text:list-item>
                  <text:list-item>
                    <text:p>La somme de tout ça est censé donner le même montant que l'exerci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runtime-olivier_5f_" presentation:presentation-page-layout-name="AL2T1">
        <draw:frame presentation:style-name="pr9" draw:layer="layout" svg:width="20.299cm" svg:height="3.506cm" svg:x="6.3cm" svg:y="0.837cm" presentation:class="title">
          <draw:text-box>
            <text:p>Et à la fin de l'année ?<text:line-break/>C'est très facile !</text:p>
          </draw:text-box>
        </draw:frame>
        <draw:frame presentation:style-name="pr11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TVA</text:p>
                <text:list>
                  <text:list-item>
                    <text:p>Somme TVA payée</text:p>
                  </text:list-item>
                  <text:list-item>
                    <text:p>Somme TVA collectée</text:p>
                  </text:list-item>
                  <text:list-item>
                    <text:p>On paie à / se fait rembourser la différence par le FIS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1" presentation:class="page"/>
          <draw:frame presentation:style-name="pr10" draw:text-style-name="P1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runtime-olivier_5f_" presentation:presentation-page-layout-name="AL2T1">
        <draw:frame presentation:style-name="pr9" draw:layer="layout" svg:width="20.299cm" svg:height="3.506cm" svg:x="6.3cm" svg:y="0.837cm" presentation:class="title">
          <draw:text-box>
            <text:p>Pourquoi dolibarr ?</text:p>
          </draw:text-box>
        </draw:frame>
        <draw:frame presentation:style-name="pr11" draw:layer="layout" svg:width="25.199cm" svg:height="13.859cm" svg:x="1.4cm" svg:y="5.2cm" presentation:class="outline">
          <draw:text-box>
            <text:list text:style-name="L2">
              <text:list-item>
                <text:p>Gestion des comptes et virements</text:p>
              </text:list-item>
              <text:list-item>
                <text:p>Interface clickodrome</text:p>
              </text:list-item>
              <text:list-item>
                <text:p>Et possibilité de scripter</text:p>
                <text:list>
                  <text:list-item>
                    <text:p>Certes, c'est en php...</text:p>
                  </text:list-item>
                </text:list>
              </text:list-item>
              <text:list-item>
                <text:p>Faire des clickodromes maison assez facile</text:p>
                <text:list>
                  <text:list-item>
                    <text:p>Certes, c'est en php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2" presentation:class="page"/>
          <draw:frame presentation:style-name="pr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runtime-olivier_5f_" presentation:presentation-page-layout-name="AL2T1">
        <draw:frame presentation:style-name="pr9" draw:layer="layout" svg:width="20.299cm" svg:height="3.506cm" svg:x="6.3cm" svg:y="0.837cm" presentation:class="title">
          <draw:text-box>
            <text:p>En pratique, chaque mois</text:p>
          </draw:text-box>
        </draw:frame>
        <draw:frame presentation:style-name="pr12" draw:layer="layout" svg:width="25.199cm" svg:height="14.1cm" svg:x="1.4cm" svg:y="5.2cm" presentation:class="outline" presentation:user-transformed="true">
          <draw:text-box>
            <text:list text:style-name="L2">
              <text:list-item>
                <text:p>Rapprocher les écritures du compte courant</text:p>
                <text:list>
                  <text:list-item>
                    <text:p>Ajouter les virements de frais bancaires</text:p>
                  </text:list-item>
                </text:list>
              </text:list-item>
              <text:list-item>
                <text:p>Enregistrer les factures et les payer</text:p>
              </text:list-item>
              <text:list-item>
                <text:p>Cliquer sur « charge-moi-tout-l'ADSL-etc. »</text:p>
                <text:list>
                  <text:list-item>
                    <text:p>Automatise tous les virements entre comptes</text:p>
                  </text:list-item>
                </text:list>
              </text:list-item>
              <text:list-item>
                <text:p>Récupérer les prélèvements prévus sur le compte de la banque</text:p>
                <text:list>
                  <text:list-item>
                    <text:p>Et injecter dans la compta avec un script</text:p>
                  </text:list-item>
                </text:list>
              </text:list-item>
              <text:list-item>
                <text:p>Vérifier que c'est retombé à zéro, corrig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3" presentation:class="page"/>
          <draw:frame presentation:style-name="pr10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 PL SungtiL GB1" svg:font-family="'AR PL SungtiL GB'" style:font-pitch="variable"/>
    <style:font-face style:name="Arial1" svg:font-family="Arial" style:font-pitch="variable"/>
    <style:font-face style:name="Arial Black" svg:font-family="'Arial Black'" style:font-pitch="variable"/>
    <style:font-face style:name="Arial Black1" svg:font-family="'Arial Black'" style:font-adornments="Normal" style:font-pitch="variable"/>
    <style:font-face style:name="DejaVu Sans1" svg:font-family="'DejaVu Sans'" style:font-pitch="variable"/>
    <style:font-face style:name="HG Mincho Light J" svg:font-family="'HG Mincho Light J'" style:font-pitch="variable"/>
    <style:font-face style:name="Lohit Devanagari1" svg:font-family="'Lohit Devanagari'" style:font-pitch="variable"/>
    <style:font-face style:name="Lucidasans" svg:font-family="Lucidasans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Runtime" draw:style="linear" draw:start-color="#001eff" draw:end-color="#ffffff" draw:start-intensity="100%" draw:end-intensity="100%" draw:angle="9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fr" style:country-asian="FR" style:font-name-complex="Lucidasans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runtime-olivier-background" style:family="presentation">
      <style:graphic-properties draw:stroke="none" draw:fill="none"/>
    </style:style>
    <style:style style:name="runtime-olivier-backgroundobjects" style:family="presentation">
      <style:graphic-properties draw:shadow="hidden" draw:shadow-offset-x="0.3cm" draw:shadow-offset-y="0.3cm" draw:shadow-color="#808080"/>
    </style:style>
    <style:style style:name="runtime-olivier-notes" style:family="presentation">
      <style:graphic-properties draw:stroke="none" draw:fill="none">
        <text:list-style style:name="runtime-oliv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fr" fo:country="FR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Lucidasans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runtime-olivier-outline1" style:family="presentation">
      <style:graphic-properties draw:stroke="none" draw:fill="none" draw:fill-color="#eeeeff">
        <text:list-style style:name="runtime-oliv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0050a0" style:text-outline="false" style:text-line-through-style="none" style:text-line-through-type="none" style:font-name="Arial" fo:font-family="Arial" style:font-family-generic="roman" style:font-pitch="variable" fo:font-size="32pt" fo:language="fr" fo:country="F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outline2" style:family="presentation" style:parent-style-name="runtime-olivier-outline1">
      <style:paragraph-properties fo:margin-left="2.4cm" fo:margin-right="0cm" fo:margin-top="0cm" fo:margin-bottom="0.4cm" fo:text-indent="-0.8cm"/>
      <style:text-properties fo:color="#000000" fo:font-size="28pt" fo:language="fr" fo:country="FR" style:font-size-asian="28pt" style:font-size-complex="28pt"/>
    </style:style>
    <style:style style:name="runtime-olivier-outline3" style:family="presentation" style:parent-style-name="runtime-olivier-outline2">
      <style:paragraph-properties fo:margin-left="3.6cm" fo:margin-right="0cm" fo:margin-top="0cm" fo:margin-bottom="0.3cm" fo:text-indent="-0.6cm"/>
      <style:text-properties fo:color="#0066cc" fo:font-size="24pt" style:font-size-asian="24pt" style:font-size-complex="24pt"/>
    </style:style>
    <style:style style:name="runtime-olivier-outline4" style:family="presentation" style:parent-style-name="runtime-oliv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runtime-olivier-outline5" style:family="presentation" style:parent-style-name="runtime-oliv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runtime-olivier-outline6" style:family="presentation" style:parent-style-name="runtime-oliv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runtime-olivier-outline7" style:family="presentation" style:parent-style-name="runtime-oliv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runtime-olivier-outline8" style:family="presentation" style:parent-style-name="runtime-oliv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runtime-olivier-outline9" style:family="presentation" style:parent-style-name="runtime-oliv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runtime-olivier-subtitle" style:family="presentation">
      <style:graphic-properties draw:stroke="none" draw:fill="none" draw:textarea-vertical-align="middle">
        <text:list-style style:name="runtime-oliv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fr" fo:country="F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title" style:family="presentation">
      <style:graphic-properties draw:stroke="none" draw:fill="none" draw:textarea-vertical-align="middle">
        <text:list-style style:name="runtime-oliv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20a0" style:text-outline="false" style:text-line-through-style="none" style:text-line-through-type="none" style:font-name="Arial" fo:font-family="Arial" style:font-family-generic="roman" style:font-pitch="variable" fo:font-size="44pt" fo:language="fr" fo:country="FR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Lucidasans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runtime-olivier_5f_-background" style:display-name="runtime-olivier_-background" style:family="presentation">
      <style:graphic-properties draw:stroke="none" draw:fill="none"/>
    </style:style>
    <style:style style:name="runtime-olivier_5f_-backgroundobjects" style:display-name="runtime-olivier_-backgroundobjects" style:family="presentation">
      <style:graphic-properties draw:shadow="hidden" draw:shadow-offset-x="0.3cm" draw:shadow-offset-y="0.3cm" draw:shadow-color="#808080"/>
    </style:style>
    <style:style style:name="runtime-olivier_5f_-notes" style:display-name="runtime-olivier_-notes" style:family="presentation">
      <style:graphic-properties draw:stroke="none" draw:fill="none">
        <text:list-style style:name="runtime-olivier_5f_-notes" style:display-name="runtime-olivier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language="fr" fo:country="FR" fo:font-style="normal" fo:text-shadow="none" style:text-underline-style="none" fo:font-weight="normal" style:font-name-asian="HG Mincho Light J" style:font-family-asian="'HG Mincho Light J'" style:font-pitch-asian="variable" style:font-size-asian="28.1000003814697pt" style:font-style-asian="normal" style:font-weight-asian="normal" style:font-name-complex="Lucidasans" style:font-family-complex="Lucidasans" style:font-pitch-complex="variable" style:font-size-complex="28.1000003814697pt" style:font-style-complex="normal" style:font-weight-complex="normal" style:text-emphasize="none" style:font-relief="none"/>
    </style:style>
    <style:style style:name="runtime-olivier_5f_-outline1" style:display-name="runtime-olivier_-outline1" style:family="presentation">
      <style:graphic-properties draw:stroke="none" draw:fill="none" draw:fill-color="#eeeeff">
        <text:list-style style:name="runtime-olivier_5f_-outline1" style:display-name="runtime-olivier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0050a0" style:text-outline="false" style:text-line-through-style="none" style:text-line-through-type="none" style:font-name="Arial" fo:font-family="Arial" style:font-family-generic="roman" style:font-pitch="variable" fo:font-size="32pt" fo:language="fr" fo:country="F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_5f_-outline2" style:display-name="runtime-olivier_-outline2" style:family="presentation" style:parent-style-name="runtime-olivier_5f_-outline1">
      <style:paragraph-properties fo:margin-left="2.4cm" fo:margin-right="0cm" fo:margin-top="0cm" fo:margin-bottom="0.4cm" fo:text-indent="-0.8cm"/>
      <style:text-properties fo:color="#000000" fo:font-size="28pt" fo:language="fr" fo:country="FR" style:font-size-asian="28pt" style:font-size-complex="28pt"/>
    </style:style>
    <style:style style:name="runtime-olivier_5f_-outline3" style:display-name="runtime-olivier_-outline3" style:family="presentation" style:parent-style-name="runtime-olivier_5f_-outline2">
      <style:paragraph-properties fo:margin-left="3.6cm" fo:margin-right="0cm" fo:margin-top="0cm" fo:margin-bottom="0.3cm" fo:text-indent="-0.6cm"/>
      <style:text-properties fo:color="#0066cc" fo:font-size="24pt" style:font-size-asian="24pt" style:font-size-complex="24pt"/>
    </style:style>
    <style:style style:name="runtime-olivier_5f_-outline4" style:display-name="runtime-olivier_-outline4" style:family="presentation" style:parent-style-name="runtime-olivier_5f_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runtime-olivier_5f_-outline5" style:display-name="runtime-olivier_-outline5" style:family="presentation" style:parent-style-name="runtime-olivier_5f_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runtime-olivier_5f_-outline6" style:display-name="runtime-olivier_-outline6" style:family="presentation" style:parent-style-name="runtime-olivier_5f_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runtime-olivier_5f_-outline7" style:display-name="runtime-olivier_-outline7" style:family="presentation" style:parent-style-name="runtime-olivier_5f_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runtime-olivier_5f_-outline8" style:display-name="runtime-olivier_-outline8" style:family="presentation" style:parent-style-name="runtime-olivier_5f_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runtime-olivier_5f_-outline9" style:display-name="runtime-olivier_-outline9" style:family="presentation" style:parent-style-name="runtime-olivier_5f_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runtime-olivier_5f_-subtitle" style:display-name="runtime-olivier_-subtitle" style:family="presentation">
      <style:graphic-properties draw:stroke="none" draw:fill="none" draw:textarea-vertical-align="middle">
        <text:list-style style:name="runtime-olivier_5f_-subtitle" style:display-name="runtime-olivier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fr" fo:country="F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_5f_-title" style:display-name="runtime-olivier_-title" style:family="presentation">
      <style:graphic-properties draw:stroke="none" draw:fill="none" draw:textarea-vertical-align="middle">
        <text:list-style style:name="runtime-olivier_5f_-title" style:display-name="runtime-olivier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20a0" style:text-outline="false" style:text-line-through-style="none" style:text-line-through-type="none" style:font-name="Arial" fo:font-family="Arial" style:font-family-generic="roman" style:font-pitch="variable" fo:font-size="44pt" fo:language="fr" fo:country="FR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Lucidasans" style:font-family-complex="Lucidasans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runtime-olivier-title">
      <style:graphic-properties draw:fill-color="#ffffff" draw:auto-grow-height="false" fo:min-height="3.507cm"/>
    </style:style>
    <style:style style:name="Mpr2" style:family="presentation" style:parent-style-name="runtime-olivier-outline1" style:list-style-name="ML4">
      <style:graphic-properties draw:auto-grow-height="false" fo:min-height="13.86cm"/>
    </style:style>
    <style:style style:name="Mpr3" style:family="presentation" style:parent-style-name="runtime-olivier-backgroundobjects">
      <style:graphic-properties draw:stroke="none" draw:fill="none" draw:fill-color="#ffffff" draw:auto-grow-height="false" fo:min-height="1.449cm"/>
    </style:style>
    <style:style style:name="Mpr4" style:family="presentation" style:parent-style-name="runtime-olivier-backgroundobjects">
      <style:graphic-properties draw:stroke="none" draw:fill="solid" draw:fill-color="#ffee00" draw:textarea-horizontal-align="center" draw:textarea-vertical-align="middle"/>
    </style:style>
    <style:style style:name="Mpr5" style:family="presentation" style:parent-style-name="runtime-olivier-backgroundobjects">
      <style:graphic-properties draw:stroke="none" draw:fill="solid" draw:fill-color="#ffdd00" draw:textarea-horizontal-align="center" draw:textarea-vertical-align="middle"/>
    </style:style>
    <style:style style:name="Mpr6" style:family="presentation" style:parent-style-name="runtime-olivier-backgroundobjects">
      <style:graphic-properties draw:stroke="none" draw:fill="gradient" draw:fill-color="#001eff" draw:fill-gradient-name="Runtime" draw:opacity-name="" draw:textarea-horizontal-align="center" draw:textarea-vertical-align="middle"/>
    </style:style>
    <style:style style:name="Mpr7" style:family="presentation" style:parent-style-name="runtime-olivier-backgroundobjects">
      <style:graphic-properties draw:stroke="none" draw:fill="solid" draw:fill-color="#000099" draw:textarea-horizontal-align="center" draw:textarea-vertical-align="middle"/>
    </style:style>
    <style:style style:name="Mpr8" style:family="presentation" style:parent-style-name="runtime-olivier-backgroundobjects">
      <style:graphic-properties draw:stroke="none" draw:fill="none" draw:fill-color="#ffffff" draw:auto-grow-height="false" fo:min-height="1.485cm"/>
    </style:style>
    <style:style style:name="Mpr9" style:family="presentation" style:parent-style-name="runtime-olivier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runtime-olivier_5f_-title">
      <style:graphic-properties draw:fill-color="#ffffff" draw:auto-grow-height="false" fo:min-height="3.507cm"/>
    </style:style>
    <style:style style:name="Mpr11" style:family="presentation" style:parent-style-name="runtime-olivier_5f_-outline1" style:list-style-name="ML4">
      <style:graphic-properties draw:auto-grow-height="false" fo:min-height="13.86cm"/>
    </style:style>
    <style:style style:name="Mpr12" style:family="presentation" style:parent-style-name="runtime-olivier_5f_-backgroundobjects">
      <style:graphic-properties draw:stroke="none" draw:fill="none" draw:fill-color="#ffffff" draw:auto-grow-height="false" fo:min-height="1.449cm"/>
    </style:style>
    <style:style style:name="Mpr13" style:family="presentation" style:parent-style-name="runtime-olivier_5f_-backgroundobjects">
      <style:graphic-properties draw:stroke="none" draw:fill="solid" draw:fill-color="#ffee00" draw:textarea-horizontal-align="center" draw:textarea-vertical-align="middle"/>
    </style:style>
    <style:style style:name="Mpr14" style:family="presentation" style:parent-style-name="runtime-olivier_5f_-backgroundobjects">
      <style:graphic-properties draw:stroke="none" draw:fill="solid" draw:fill-color="#ffdd00" draw:textarea-horizontal-align="center" draw:textarea-vertical-align="middle"/>
    </style:style>
    <style:style style:name="Mpr15" style:family="presentation" style:parent-style-name="runtime-olivier_5f_-backgroundobjects">
      <style:graphic-properties draw:stroke="none" draw:fill="gradient" draw:fill-color="#001eff" draw:fill-gradient-name="Runtime" draw:opacity-name="" draw:textarea-horizontal-align="center" draw:textarea-vertical-align="middle"/>
    </style:style>
    <style:style style:name="Mpr16" style:family="presentation" style:parent-style-name="runtime-olivier_5f_-backgroundobjects">
      <style:graphic-properties draw:stroke="none" draw:fill="solid" draw:fill-color="#000099" draw:textarea-horizontal-align="center" draw:textarea-vertical-align="middle"/>
    </style:style>
    <style:style style:name="Mpr17" style:family="presentation" style:parent-style-name="runtime-olivier_5f_-backgroundobjects">
      <style:graphic-properties draw:stroke="none" draw:fill="none" draw:fill-color="#ffffff" draw:auto-grow-height="false" fo:min-height="1.485cm"/>
    </style:style>
    <style:style style:name="Mpr18" style:family="presentation" style:parent-style-name="runtime-olivier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7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0" style:family="paragraph">
      <style:paragraph-properties fo:margin-left="8.4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1" style:family="paragraph">
      <style:paragraph-properties fo:margin-left="9.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2" style:family="paragraph">
      <style:paragraph-properties fo:margin-left="10.8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fr" style:country-asian="FR" style:font-style-asian="normal" style:font-weight-asian="normal" style:font-name-complex="Lucidasans" style:font-size-complex="28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font-variant="normal" fo:text-transform="none" fo:color="#0066cc" style:text-outline="false" style:text-line-through-style="none" style:text-line-through-type="none" style:text-position="0% 100%" style:font-name="Arial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4pt" style:language-asian="fr" style:country-asian="FR" style:font-style-asian="normal" style:font-weight-asian="normal" style:font-name-complex="Lucidasans" style:font-size-complex="24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font-variant="normal" fo:text-transform="none" fo:color="#0066cc" style:text-outline="false" style:text-line-through-style="none" style:text-line-through-type="none" style:text-position="0% 100%" style:font-name="Arial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0pt" style:language-asian="fr" style:country-asian="FR" style:font-style-asian="normal" style:font-weight-asian="normal" style:font-name-complex="Lucidasans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>
        <style:list-level-properties text:space-before="0.3cm" text:min-label-width="0.9cm" style:vertical-pos="middle" style:vertical-rel="line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runtime-olivier" style:page-layout-name="PM1" draw:style-name="Mdp1">
      <office:forms form:automatic-focus="false" form:apply-design-mode="false"/>
      <draw:frame presentation:style-name="Mpr1" draw:text-style-name="MP3" draw:layer="backgroundobjects" svg:width="20.299cm" svg:height="3.506cm" svg:x="6.3cm" svg:y="0.837cm" presentation:class="title">
        <draw:text-box>
          <text:p text:style-name="MP3">Cliquez pour éditer le format du texte-titre</text:p>
        </draw:text-box>
      </draw:frame>
      <draw:frame presentation:style-name="Mpr2" draw:text-style-name="MP4" draw:layer="backgroundobjects" svg:width="25.199cm" svg:height="13.859cm" svg:x="1.4cm" svg:y="5.2cm" presentation:class="outline">
        <draw:text-box>
          <text:p text:style-name="MP4">Cliquez pour éditer le format du plan de texte</text:p>
          <text:p text:style-name="MP5"><text:span text:style-name="MT2">Second niveau de plan</text:span></text:p>
          <text:p text:style-name="MP6"><text:span text:style-name="MT3">Troisième niveau de plan</text:span></text:p>
          <text:p text:style-name="MP7"><text:span text:style-name="MT4">Quatrième niveau de plan</text:span></text:p>
          <text:p text:style-name="MP8"><text:span text:style-name="MT4">Cinquième niveau de plan</text:span></text:p>
          <text:p text:style-name="MP9"><text:span text:style-name="MT4">Sixième niveau de plan</text:span></text:p>
          <text:p text:style-name="MP10"><text:span text:style-name="MT4">Septième niveau de plan</text:span></text:p>
          <text:p text:style-name="MP11"><text:span text:style-name="MT4">Huitième niveau de plan</text:span></text:p>
          <text:p text:style-name="MP12"><text:span text:style-name="MT4">Neuvième niveau de plan</text:span></text:p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13" draw:layer="backgroundobjects" svg:width="8.875cm" svg:height="1.448cm" svg:x="9.576cm" svg:y="19.131cm" presentation:class="footer">
        <draw:text-box>
          <text:p text:style-name="MP13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rect presentation:style-name="Mpr4" draw:text-style-name="MP14" draw:layer="backgroundobjects" svg:width="28cm" svg:height="0.4cm" svg:x="0cm" svg:y="4.5cm">
        <text:p/>
      </draw:rect>
      <draw:rect presentation:style-name="Mpr5" draw:text-style-name="MP14" draw:layer="backgroundobjects" svg:width="28cm" svg:height="0.15cm" svg:x="0cm" svg:y="4.35cm">
        <text:p/>
      </draw:rect>
      <draw:rect presentation:style-name="Mpr5" draw:text-style-name="MP14" draw:layer="backgroundobjects" svg:width="28cm" svg:height="0.15cm" svg:x="0cm" svg:y="4.9cm">
        <text:p/>
      </draw:rect>
      <draw:rect presentation:style-name="Mpr5" draw:text-style-name="MP14" draw:layer="backgroundobjects" svg:width="28cm" svg:height="0.25cm" svg:x="0cm" svg:y="20.8cm">
        <text:p/>
      </draw:rect>
      <draw:rect presentation:style-name="Mpr6" draw:text-style-name="MP14" draw:layer="backgroundobjects" svg:width="4.35cm" svg:height="4.35cm" svg:x="0cm" svg:y="0cm">
        <text:p/>
      </draw:rect>
      <draw:rect presentation:style-name="Mpr7" draw:text-style-name="MP14" draw:layer="backgroundobjects" svg:width="28cm" svg:height="0.05cm" svg:x="0cm" svg:y="4.3cm">
        <text:p/>
      </draw:rect>
      <presentation:notes style:page-layout-name="PM2">
        <office:forms form:automatic-focus="false" form:apply-design-mode="false"/>
        <draw:page-thumbnail presentation:style-name="runtime-olivier-title" draw:layer="backgroundobjects" svg:width="14.848cm" svg:height="11.135cm" svg:x="3.07cm" svg:y="2.257cm" presentation:class="page"/>
        <draw:frame presentation:style-name="runtime-olivier-notes" draw:layer="backgroundobjects" svg:width="16.79cm" svg:height="13.364cm" svg:x="2.098cm" svg:y="14.107cm" presentation:class="notes" presentation:placeholder="true">
          <draw:text-box/>
        </draw:frame>
        <draw:frame presentation:style-name="Mpr8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runtime-olivier_5f_" style:display-name="runtime-olivier_" style:page-layout-name="PM1" draw:style-name="Mdp1">
      <office:forms form:automatic-focus="false" form:apply-design-mode="false"/>
      <draw:frame presentation:style-name="Mpr10" draw:text-style-name="MP3" draw:layer="backgroundobjects" svg:width="20.299cm" svg:height="3.506cm" svg:x="6.3cm" svg:y="0.837cm" presentation:class="title">
        <draw:text-box>
          <text:p text:style-name="MP3">Cliquez pour éditer le format du texte-titre</text:p>
        </draw:text-box>
      </draw:frame>
      <draw:frame presentation:style-name="Mpr11" draw:text-style-name="MP4" draw:layer="backgroundobjects" svg:width="25.199cm" svg:height="13.859cm" svg:x="1.4cm" svg:y="5.2cm" presentation:class="outline">
        <draw:text-box>
          <text:p text:style-name="MP4">Cliquez pour éditer le format du plan de texte</text:p>
          <text:p text:style-name="MP5"><text:span text:style-name="MT2">Second niveau de plan</text:span></text:p>
          <text:p text:style-name="MP6"><text:span text:style-name="MT3">Troisième niveau de plan</text:span></text:p>
          <text:p text:style-name="MP7"><text:span text:style-name="MT4">Quatrième niveau de plan</text:span></text:p>
          <text:p text:style-name="MP8"><text:span text:style-name="MT4">Cinquième niveau de plan</text:span></text:p>
          <text:p text:style-name="MP9"><text:span text:style-name="MT4">Sixième niveau de plan</text:span></text:p>
          <text:p text:style-name="MP10"><text:span text:style-name="MT4">Septième niveau de plan</text:span></text:p>
          <text:p text:style-name="MP11"><text:span text:style-name="MT4">Huitième niveau de plan</text:span></text:p>
          <text:p text:style-name="MP12"><text:span text:style-name="MT4">Neuvième niveau de plan</text:span></text:p>
        </draw:text-box>
      </draw:frame>
      <draw:frame presentation:style-name="Mpr1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13" draw:layer="backgroundobjects" svg:width="8.875cm" svg:height="1.448cm" svg:x="9.576cm" svg:y="19.131cm" presentation:class="footer">
        <draw:text-box>
          <text:p text:style-name="MP13"><text:span text:style-name="MT1"><presentation:footer/></text:span></text:p>
        </draw:text-box>
      </draw:frame>
      <draw:frame presentation:style-name="Mpr12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rect presentation:style-name="Mpr13" draw:text-style-name="MP14" draw:layer="backgroundobjects" svg:width="28cm" svg:height="0.4cm" svg:x="0cm" svg:y="4.5cm">
        <text:p/>
      </draw:rect>
      <draw:rect presentation:style-name="Mpr14" draw:text-style-name="MP14" draw:layer="backgroundobjects" svg:width="28cm" svg:height="0.15cm" svg:x="0cm" svg:y="4.35cm">
        <text:p/>
      </draw:rect>
      <draw:rect presentation:style-name="Mpr14" draw:text-style-name="MP14" draw:layer="backgroundobjects" svg:width="28cm" svg:height="0.15cm" svg:x="0cm" svg:y="4.9cm">
        <text:p/>
      </draw:rect>
      <draw:rect presentation:style-name="Mpr14" draw:text-style-name="MP14" draw:layer="backgroundobjects" svg:width="28cm" svg:height="0.25cm" svg:x="0cm" svg:y="20.8cm">
        <text:p/>
      </draw:rect>
      <draw:rect presentation:style-name="Mpr15" draw:text-style-name="MP14" draw:layer="backgroundobjects" svg:width="4.35cm" svg:height="4.35cm" svg:x="0cm" svg:y="0cm">
        <text:p/>
      </draw:rect>
      <draw:rect presentation:style-name="Mpr16" draw:text-style-name="MP14" draw:layer="backgroundobjects" svg:width="28cm" svg:height="0.05cm" svg:x="0cm" svg:y="4.3cm">
        <text:p/>
      </draw:rect>
      <presentation:notes style:page-layout-name="PM2">
        <office:forms form:automatic-focus="false" form:apply-design-mode="false"/>
        <draw:page-thumbnail presentation:style-name="runtime-olivier_5f_-title" draw:layer="backgroundobjects" svg:width="14.848cm" svg:height="11.135cm" svg:x="3.07cm" svg:y="2.257cm" presentation:class="page"/>
        <draw:frame presentation:style-name="runtime-olivier_5f_-notes" draw:layer="backgroundobjects" svg:width="16.79cm" svg:height="13.364cm" svg:x="2.098cm" svg:y="14.107cm" presentation:class="notes" presentation:placeholder="true">
          <draw:text-box/>
        </draw:frame>
        <draw:frame presentation:style-name="Mpr17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2$Linux_X86_64 LibreOffice_project/430m0$Build-2</meta:generator>
    <meta:creation-date>2015-05-05T01:35:15.682554273</meta:creation-date>
    <dc:language>en-US</dc:language>
    <meta:editing-cycles>55</meta:editing-cycles>
    <meta:editing-duration>PT1H32M16S</meta:editing-duration>
    <dc:date>2015-05-07T21:23:42.424546550</dc:date>
    <meta:document-statistic meta:object-count="235"/>
    <meta:user-defined meta:name="Info 1"/>
    <meta:user-defined meta:name="Info 2"/>
    <meta:user-defined meta:name="Info 3"/>
    <meta:user-defined meta:name="Info 4"/>
  </office:meta>
</office:document-meta>
</file>